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2965in" fo:margin-right="0.6634in" fo:margin-top="0.4228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2.1835in" fo:margin-right="1.5362in" fo:margin-top="0.146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2.7799in" fo:margin-right="2.1327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165in" fo:margin-right="5.1929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1.5264in" fo:margin-right="1.2827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7693in" fo:margin-right="2.3634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-0.0764in" fo:margin-right="5.8929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65in" fo:margin-right="3.4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-0.1264in" fo:margin-right="6.3264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929in" fo:margin-right="5.9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9634in" fo:margin-right="5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2.1193in" fo:margin-right="3.9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2.9563in" fo:margin-right="3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3.7429in" fo:margin-right="2.0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4.65in" fo:margin-right="1.3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-0.1299in" fo:margin-right="6.3228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-0.1299in" fo:margin-right="6.322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-0.1299in" fo:margin-right="6.322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1598in" fo:margin-right="6.0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4264in" fo:margin-right="4.8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-0.1335in" fo:margin-right="6.322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-0.1335in" fo:margin-right="6.322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1563in" fo:margin-right="6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4264in" fo:margin-right="4.6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1598in" fo:margin-right="6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4299in" fo:margin-right="4.6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-0.1335in" fo:margin-right="6.309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1563in" fo:margin-right="6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4264in" fo:margin-right="4.9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1.9634in" fo:margin-right="3.8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-0.1299in" fo:margin-right="6.3134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-0.1299in" fo:margin-right="6.3134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-0.1299in" fo:margin-right="6.313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-0.1299in" fo:margin-right="6.3134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-0.1299in" fo:margin-right="6.3134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4264in" fo:margin-right="4.5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1.9134in" fo:margin-right="3.1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1.9134in" fo:margin-right="3.1661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1.9134in" fo:margin-right="3.159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2.6898in" fo:margin-right="3.2362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2.6898in" fo:margin-right="3.2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2.6898in" fo:margin-right="3.2362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2.6965in" fo:margin-right="3.2327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3.5728in" fo:margin-right="2.2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3.5728in" fo:margin-right="2.259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3.5693in" fo:margin-right="2.2634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3.5693in" fo:margin-right="2.263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3.5693in" fo:margin-right="2.2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3.5693in" fo:margin-right="2.259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3.5693in" fo:margin-right="2.259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3.5634in" fo:margin-right="2.322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3.5665in" fo:margin-right="2.322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3.5665in" fo:margin-right="2.3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-0.1335in" fo:margin-right="6.3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-0.1335in" fo:margin-right="6.316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4228in" fo:margin-right="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1.9634in" fo:margin-right="3.8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1.9634in" fo:margin-right="3.8299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2.6898in" fo:margin-right="3.2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3.5634in" fo:margin-right="2.3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.1528in" fo:margin-right="6.0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1.9665in" fo:margin-right="3.8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1.9665in" fo:margin-right="3.826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.1598in" fo:margin-right="6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.4299in" fo:margin-right="4.7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1.9098in" fo:margin-right="3.7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-0.1299in" fo:margin-right="6.316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-0.1299in" fo:margin-right="6.3165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-0.1299in" fo:margin-right="6.3165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.1563in" fo:margin-right="6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.4299in" fo:margin-right="4.5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.4299in" fo:margin-right="4.9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1.9134in" fo:margin-right="3.7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2.6992in" fo:margin-right="3.1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2.6992in" fo:margin-right="3.1661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2.6929in" fo:margin-right="2.9799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2.6929in" fo:margin-right="3.2299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.4299in" fo:margin-right="4.8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3.5693in" fo:margin-right="2.109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3.5693in" fo:margin-right="2.109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3.5665in" fo:margin-right="2.3264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0.4264in" fo:margin-right="5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0.4264in" fo:margin-right="5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0.1563in" fo:margin-right="6.0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0.4335in" fo:margin-right="4.9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-0.1299in" fo:margin-right="6.309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0.1528in" fo:margin-right="6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0.4299in" fo:margin-right="4.7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1.9634in" fo:margin-right="3.8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1.9098in" fo:margin-right="3.7661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1.9098in" fo:margin-right="3.7634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1.9098in" fo:margin-right="3.7693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2.6898in" fo:margin-right="3.0799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2.6965in" fo:margin-right="3.1693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2.6965in" fo:margin-right="3.1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2.6965in" fo:margin-right="3.1661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2.6965in" fo:margin-right="3.1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0.4362in" fo:margin-right="4.9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1.9134in" fo:margin-right="3.7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2.6965in" fo:margin-right="2.2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0.4264in" fo:margin-right="4.9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1.9028in" fo:margin-right="3.7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0.4264in" fo:margin-right="4.5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2.6929in" fo:margin-right="3.1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0.4264in" fo:margin-right="5.0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1.9563in" fo:margin-right="3.8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-0.1362in" fo:margin-right="6.313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-0.1362in" fo:margin-right="6.3134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-0.1362in" fo:margin-right="6.3134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0.4264in" fo:margin-right="4.8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-0.1362in" fo:margin-right="6.3193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0.1492in" fo:margin-right="6.0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0.4228in" fo:margin-right="4.6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1.9634in" fo:margin-right="3.8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-0.1362in" fo:margin-right="6.32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0.4228in" fo:margin-right="4.9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-0.1362in" fo:margin-right="6.3165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-0.1362in" fo:margin-right="6.3165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0.4264in" fo:margin-right="4.9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0.4228in" fo:margin-right="4.7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0.1492in" fo:margin-right="6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0.4335in" fo:margin-right="5.0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0.4299in" fo:margin-right="4.5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0.4335in" fo:margin-right="4.7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-0.1429in" fo:margin-right="6.3193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0.4193in" fo:margin-right="5.1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-0.1429in" fo:margin-right="6.3165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-0.1429in" fo:margin-right="6.3165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0.4228in" fo:margin-right="4.8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0.1465in" fo:margin-right="6.0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0.4228in" fo:margin-right="4.6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1.9063in" fo:margin-right="3.772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1.9063in" fo:margin-right="3.7693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1.9063in" fo:margin-right="2.989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1.9028in" fo:margin-right="2.9827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1.9563in" fo:margin-right="3.239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1.9063in" fo:margin-right="2.9929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1.9563in" fo:margin-right="3.826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2.6862in" fo:margin-right="2.9827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2.6965in" fo:margin-right="3.109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3.5693in" fo:margin-right="2.2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3.5693in" fo:margin-right="2.1134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3.5665in" fo:margin-right="2.2634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3.5665in" fo:margin-right="2.2634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3.5598in" fo:margin-right="2.3299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3.5598in" fo:margin-right="2.3299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2.6862in" fo:margin-right="3.2362in" fo:margin-top="1.3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3.5634in" fo:margin-right="2.3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3.5634in" fo:margin-right="2.1161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3.5665in" fo:margin-right="2.1134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3.5665in" fo:margin-right="2.109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3.5528in" fo:margin-right="2.3327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3.5563in" fo:margin-right="2.3327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4.4465in" fo:margin-right="1.1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4.4429in" fo:margin-right="1.1193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4.4429in" fo:margin-right="1.1193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4.4429in" fo:margin-right="1.1161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4.4429in" fo:margin-right="1.1161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4.4429in" fo:margin-right="1.1161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4.4429in" fo:margin-right="1.1134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4.4429in" fo:margin-right="1.113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4.4429in" fo:margin-right="1.0862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4.4429in" fo:margin-right="1.122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4.4398in" fo:margin-right="1.1193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4.4398in" fo:margin-right="1.1193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4.4429in" fo:margin-right="1.126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4.4398in" fo:margin-right="1.1161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4.4398in" fo:margin-right="1.1161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4.4398in" fo:margin-right="1.122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4.4398in" fo:margin-right="1.122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4.4398in" fo:margin-right="1.126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4.4398in" fo:margin-right="1.126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4.4398in" fo:margin-right="1.0965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4.4335in" fo:margin-right="1.1264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4.4335in" fo:margin-right="1.122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4.4335in" fo:margin-right="1.12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4.9429in" fo:margin-right="1.1193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2.7693in" fo:margin-right="3.039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3.6264in" fo:margin-right="2.1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2.2299in" fo:margin-right="2.8598in" fo:margin-top="0.3898in" fo:margin-bottom="0in" loext:contextual-spacing="false" fo:line-height="115%" fo:text-align="start" style:justify-single-word="false" fo:keep-together="auto" fo:orphans="0" fo:widows="0" fo:text-indent="-2.1898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2.3634in" fo:margin-right="2.9764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5.4134in" fo:margin-right="0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5.8898in" fo:margin-right="0.0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5.4098in" fo:margin-right="-0.0063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5.4063in" fo:margin-right="-0.0193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5.4098in" fo:margin-right="-0.016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5.4063in" fo:margin-right="-0.009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5.4063in" fo:margin-right="-0.009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5.4063in" fo:margin-right="-0.016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5.4063in" fo:margin-right="-0.016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5.4063in" fo:margin-right="-0.0063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5.4063in" fo:margin-right="-0.0063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5.4063in" fo:margin-right="0.0661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5.4063in" fo:margin-right="-0.0134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5.4063in" fo:margin-right="-0.013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5.4063in" fo:margin-right="-0.013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5.4028in" fo:margin-right="-0.009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5.4028in" fo:margin-right="-0.009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5.4028in" fo:margin-right="-0.0063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5.4028in" fo:margin-right="-0.0063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5.4028in" fo:margin-right="-0.0063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5.4028in" fo:margin-right="0.0299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5.4028in" fo:margin-right="-0.013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5" style:family="paragraph" style:parent-style-name="Standard">
      <style:paragraph-properties fo:margin-left="5.4028in" fo:margin-right="-0.0134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" style:family="paragraph" style:parent-style-name="Standard">
      <style:paragraph-properties fo:margin-left="5.4028in" fo:margin-right="0.0661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" style:family="paragraph" style:parent-style-name="Standard">
      <style:paragraph-properties fo:margin-left="5.4028in" fo:margin-right="-0.002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8" style:family="paragraph" style:parent-style-name="Standard">
      <style:paragraph-properties fo:margin-left="5.4028in" fo:margin-right="-0.002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" style:family="paragraph" style:parent-style-name="Standard">
      <style:paragraph-properties fo:margin-left="5.4in" fo:margin-right="-0.0193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0" style:family="paragraph" style:parent-style-name="Standard">
      <style:paragraph-properties fo:margin-left="5.4in" fo:margin-right="-0.0028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1" style:family="paragraph" style:parent-style-name="Standard">
      <style:paragraph-properties fo:margin-left="5.4028in" fo:margin-right="0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2" style:family="paragraph" style:parent-style-name="Standard">
      <style:paragraph-properties fo:margin-left="5.3965in" fo:margin-right="0.002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3" style:family="paragraph" style:parent-style-name="Standard">
      <style:paragraph-properties fo:margin-left="5.3965in" fo:margin-right="0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4" style:family="paragraph" style:parent-style-name="Standard">
      <style:paragraph-properties fo:margin-left="5.4in" fo:margin-right="0.0693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5" style:family="paragraph" style:parent-style-name="Standard">
      <style:paragraph-properties fo:margin-left="5.2929in" fo:margin-right="0.4827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" style:family="paragraph" style:parent-style-name="Standard">
      <style:paragraph-properties fo:margin-left="-0.0028in" fo:margin-right="5.2098in" fo:margin-top="1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" style:family="paragraph" style:parent-style-name="Standard">
      <style:paragraph-properties fo:margin-left="1.3362in" fo:margin-right="0.8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8" style:family="paragraph" style:parent-style-name="Standard">
      <style:paragraph-properties fo:margin-left="1.6898in" fo:margin-right="1.1764in" fo:margin-top="0.146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9" style:family="paragraph" style:parent-style-name="Standard">
      <style:paragraph-properties fo:margin-left="1.4965in" fo:margin-right="1.3161in" fo:margin-top="0.3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0" style:family="paragraph" style:parent-style-name="Standard">
      <style:paragraph-properties fo:margin-left="1.7429in" fo:margin-right="2.3862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1" style:family="paragraph" style:parent-style-name="Standard">
      <style:paragraph-properties fo:margin-left="-0.1028in" fo:margin-right="5.9228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2" style:family="paragraph" style:parent-style-name="Standard">
      <style:paragraph-properties fo:margin-left="0.6193in" fo:margin-right="3.5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3" style:family="paragraph" style:parent-style-name="Standard">
      <style:paragraph-properties fo:margin-left="0.0563in" fo:margin-right="6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4" style:family="paragraph" style:parent-style-name="Standard">
      <style:paragraph-properties fo:margin-left="0.9299in" fo:margin-right="5.1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5" style:family="paragraph" style:parent-style-name="Standard">
      <style:paragraph-properties fo:margin-left="2.0898in" fo:margin-right="4.0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6" style:family="paragraph" style:parent-style-name="Standard">
      <style:paragraph-properties fo:margin-left="2.9193in" fo:margin-right="3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7" style:family="paragraph" style:parent-style-name="Standard">
      <style:paragraph-properties fo:margin-left="3.7098in" fo:margin-right="2.1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8" style:family="paragraph" style:parent-style-name="Standard">
      <style:paragraph-properties fo:margin-left="4.6165in" fo:margin-right="1.3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9" style:family="paragraph" style:parent-style-name="Standard">
      <style:paragraph-properties fo:margin-left="5.3898in" fo:margin-right="0.6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0" style:family="paragraph" style:parent-style-name="Standard">
      <style:paragraph-properties fo:margin-left="5.8665in" fo:margin-right="0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1" style:family="paragraph" style:parent-style-name="Standard">
      <style:paragraph-properties fo:margin-left="-0.1665in" fo:margin-right="6.3492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2" style:family="paragraph" style:parent-style-name="Standard">
      <style:paragraph-properties fo:margin-left="0.1264in" fo:margin-right="6.0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3" style:family="paragraph" style:parent-style-name="Standard">
      <style:paragraph-properties fo:margin-left="0.4in" fo:margin-right="4.6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4" style:family="paragraph" style:parent-style-name="Standard">
      <style:paragraph-properties fo:margin-left="-0.1665in" fo:margin-right="6.346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5" style:family="paragraph" style:parent-style-name="Standard">
      <style:paragraph-properties fo:margin-left="-0.1665in" fo:margin-right="6.3465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6" style:family="paragraph" style:parent-style-name="Standard">
      <style:paragraph-properties fo:margin-left="-0.1665in" fo:margin-right="6.3465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7" style:family="paragraph" style:parent-style-name="Standard">
      <style:paragraph-properties fo:margin-left="-0.1665in" fo:margin-right="6.3465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8" style:family="paragraph" style:parent-style-name="Standard">
      <style:paragraph-properties fo:margin-left="0.1228in" fo:margin-right="6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9" style:family="paragraph" style:parent-style-name="Standard">
      <style:paragraph-properties fo:margin-left="0.3929in" fo:margin-right="5.2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0" style:family="paragraph" style:parent-style-name="Standard">
      <style:paragraph-properties fo:margin-left="0.3965in" fo:margin-right="5.0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1" style:family="paragraph" style:parent-style-name="Standard">
      <style:paragraph-properties fo:margin-left="1.9362in" fo:margin-right="3.2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2" style:family="paragraph" style:parent-style-name="Standard">
      <style:paragraph-properties fo:margin-left="1.9362in" fo:margin-right="3.259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3" style:family="paragraph" style:parent-style-name="Standard">
      <style:paragraph-properties fo:margin-left="1.8835in" fo:margin-right="3.1965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4" style:family="paragraph" style:parent-style-name="Standard">
      <style:paragraph-properties fo:margin-left="3.5362in" fo:margin-right="2.3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5" style:family="paragraph" style:parent-style-name="Standard">
      <style:paragraph-properties fo:margin-left="3.5398in" fo:margin-right="2.289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6" style:family="paragraph" style:parent-style-name="Standard">
      <style:paragraph-properties fo:margin-left="3.5362in" fo:margin-right="2.289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7" style:family="paragraph" style:parent-style-name="Standard">
      <style:paragraph-properties fo:margin-left="4.4134in" fo:margin-right="1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8" style:family="paragraph" style:parent-style-name="Standard">
      <style:paragraph-properties fo:margin-left="4.4098in" fo:margin-right="1.1465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9" style:family="paragraph" style:parent-style-name="Standard">
      <style:paragraph-properties fo:margin-left="5.3898in" fo:margin-right="0.0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0" style:family="paragraph" style:parent-style-name="Standard">
      <style:paragraph-properties fo:margin-left="5.3862in" fo:margin-right="0.0134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1" style:family="paragraph" style:parent-style-name="Standard">
      <style:paragraph-properties fo:margin-left="5.3835in" fo:margin-right="0.0161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2" style:family="paragraph" style:parent-style-name="Standard">
      <style:paragraph-properties fo:margin-left="-0.1693in" fo:margin-right="6.339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3" style:family="paragraph" style:parent-style-name="Standard">
      <style:paragraph-properties fo:margin-left="-0.1665in" fo:margin-right="6.3398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4" style:family="paragraph" style:parent-style-name="Standard">
      <style:paragraph-properties fo:margin-left="-0.1665in" fo:margin-right="6.339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5" style:family="paragraph" style:parent-style-name="Standard">
      <style:paragraph-properties fo:margin-left="-0.1665in" fo:margin-right="6.3429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6" style:family="paragraph" style:parent-style-name="Standard">
      <style:paragraph-properties fo:margin-left="-0.1665in" fo:margin-right="6.3429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7" style:family="paragraph" style:parent-style-name="Standard">
      <style:paragraph-properties fo:margin-left="-0.1634in" fo:margin-right="6.3429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8" style:family="paragraph" style:parent-style-name="Standard">
      <style:paragraph-properties fo:margin-left="-0.1634in" fo:margin-right="6.3429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9" style:family="paragraph" style:parent-style-name="Standard">
      <style:paragraph-properties fo:margin-left="-0.1634in" fo:margin-right="6.3563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0" style:family="paragraph" style:parent-style-name="Standard">
      <style:paragraph-properties fo:margin-left="-0.1634in" fo:margin-right="6.3465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1" style:family="paragraph" style:parent-style-name="Standard">
      <style:paragraph-properties fo:margin-left="-0.1634in" fo:margin-right="6.3465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2" style:family="paragraph" style:parent-style-name="Standard">
      <style:paragraph-properties fo:margin-left="-0.1634in" fo:margin-right="6.3492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3" style:family="paragraph" style:parent-style-name="Standard">
      <style:paragraph-properties fo:margin-left="-0.1598in" fo:margin-right="6.3465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4" style:family="paragraph" style:parent-style-name="Standard">
      <style:paragraph-properties fo:margin-left="-0.1634in" fo:margin-right="6.3528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5" style:family="paragraph" style:parent-style-name="Standard">
      <style:paragraph-properties fo:margin-left="-0.1634in" fo:margin-right="6.3362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6" style:family="paragraph" style:parent-style-name="Standard">
      <style:paragraph-properties fo:margin-left="-0.1598in" fo:margin-right="6.3398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7" style:family="paragraph" style:parent-style-name="Standard">
      <style:paragraph-properties fo:margin-left="-0.1598in" fo:margin-right="6.3398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8" style:family="paragraph" style:parent-style-name="Standard">
      <style:paragraph-properties fo:margin-left="-0.1634in" fo:margin-right="6.339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9" style:family="paragraph" style:parent-style-name="Standard">
      <style:paragraph-properties fo:margin-left="-0.1598in" fo:margin-right="6.3362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0" style:family="paragraph" style:parent-style-name="Standard">
      <style:paragraph-properties fo:margin-left="4.9193in" fo:margin-right="1.1465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1" style:family="paragraph" style:parent-style-name="Standard">
      <style:paragraph-properties fo:margin-left="5.2835in" fo:margin-right="0.4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2" style:family="paragraph" style:parent-style-name="Standard">
      <style:paragraph-properties fo:margin-left="2.7465in" fo:margin-right="3.0634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3" style:family="paragraph" style:parent-style-name="Standard">
      <style:paragraph-properties fo:margin-left="3.5929in" fo:margin-right="2.1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4" style:family="paragraph" style:parent-style-name="Standard">
      <style:paragraph-properties fo:margin-left="2.2465in" fo:margin-right="2.8965in" fo:margin-top="0.3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5" style:family="paragraph" style:parent-style-name="Standard">
      <style:paragraph-properties fo:margin-left="2.2098in" fo:margin-right="2.8799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6" style:family="paragraph" style:parent-style-name="Standard">
      <style:paragraph-properties fo:margin-left="2.3563in" fo:margin-right="2.989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b1b1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2" style:family="text">
      <style:text-properties fo:font-variant="normal" fo:text-transform="none" fo:color="#a5a5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3" style:family="text">
      <style:text-properties fo:font-variant="normal" fo:text-transform="none" fo:color="#b0b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" style:family="text">
      <style:text-properties fo:font-variant="normal" fo:text-transform="none" fo:color="#a4a4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5" style:family="text">
      <style:text-properties fo:font-variant="normal" fo:text-transform="none" fo:color="#a9a9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6" style:family="text">
      <style:text-properties fo:font-variant="normal" fo:text-transform="none" fo:color="#aaaa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7" style:family="text">
      <style:text-properties fo:font-variant="normal" fo:text-transform="none" fo:color="#181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8" style:family="text">
      <style:text-properties fo:font-variant="normal" fo:text-transform="none" fo:color="#181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9" style:family="text">
      <style:text-properties fo:font-variant="normal" fo:text-transform="none" fo:color="#1818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0" style:family="text">
      <style:text-properties fo:font-variant="normal" fo:text-transform="none" fo:color="#181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1" style:family="text">
      <style:text-properties fo:font-variant="normal" fo:text-transform="none" fo:color="#1818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2" style:family="text">
      <style:text-properties fo:font-variant="normal" fo:text-transform="none" fo:color="#1818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3" style:family="text">
      <style:text-properties fo:font-variant="normal" fo:text-transform="none" fo:color="#1818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14" style:family="text">
      <style:text-properties fo:font-variant="normal" fo:text-transform="none" fo:color="#181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5" style:family="text">
      <style:text-properties fo:font-variant="normal" fo:text-transform="none" fo:color="#2f2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6" style:family="text">
      <style:text-properties fo:font-variant="normal" fo:text-transform="none" fo:color="#2f2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7" style:family="text">
      <style:text-properties fo:font-variant="normal" fo:text-transform="none" fo:color="#2f2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" style:family="text">
      <style:text-properties fo:font-variant="normal" fo:text-transform="none" fo:color="#2f2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" style:family="text">
      <style:text-properties fo:font-variant="normal" fo:text-transform="none" fo:color="#2f2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0" style:family="text">
      <style:text-properties fo:font-variant="normal" fo:text-transform="none" fo:color="#2f2f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1" style:family="text">
      <style:text-properties fo:font-variant="normal" fo:text-transform="none" fo:color="#2f2f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2" style:family="text">
      <style:text-properties fo:font-variant="normal" fo:text-transform="none" fo:color="#2f2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3" style:family="text">
      <style:text-properties fo:font-variant="normal" fo:text-transform="none" fo:color="#505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4" style:family="text">
      <style:text-properties fo:font-variant="normal" fo:text-transform="none" fo:color="#505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5" style:family="text">
      <style:text-properties fo:font-variant="normal" fo:text-transform="none" fo:color="#505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6" style:family="text">
      <style:text-properties fo:font-variant="normal" fo:text-transform="none" fo:color="#505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7" style:family="text">
      <style:text-properties fo:font-variant="normal" fo:text-transform="none" fo:color="#505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8" style:family="text">
      <style:text-properties fo:font-variant="normal" fo:text-transform="none" fo:color="#303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9" style:family="text">
      <style:text-properties fo:font-variant="normal" fo:text-transform="none" fo:color="#303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0" style:family="text">
      <style:text-properties fo:font-variant="normal" fo:text-transform="none" fo:color="#3030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31" style:family="text">
      <style:text-properties fo:font-variant="normal" fo:text-transform="none" fo:color="#303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2" style:family="text">
      <style:text-properties fo:font-variant="normal" fo:text-transform="none" fo:color="#303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3" style:family="text">
      <style:text-properties fo:font-variant="normal" fo:text-transform="none" fo:color="#303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4" style:family="text">
      <style:text-properties fo:font-variant="normal" fo:text-transform="none" fo:color="#343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5" style:family="text">
      <style:text-properties fo:font-variant="normal" fo:text-transform="none" fo:color="#343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6" style:family="text">
      <style:text-properties fo:font-variant="normal" fo:text-transform="none" fo:color="#3434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7" style:family="text">
      <style:text-properties fo:font-variant="normal" fo:text-transform="none" fo:color="#343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8" style:family="text">
      <style:text-properties fo:font-variant="normal" fo:text-transform="none" fo:color="#343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9" style:family="text">
      <style:text-properties fo:font-variant="normal" fo:text-transform="none" fo:color="#343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0" style:family="text">
      <style:text-properties fo:font-variant="normal" fo:text-transform="none" fo:color="#343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1" style:family="text">
      <style:text-properties fo:font-variant="normal" fo:text-transform="none" fo:color="#282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2" style:family="text">
      <style:text-properties fo:font-variant="normal" fo:text-transform="none" fo:color="#282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3" style:family="text">
      <style:text-properties fo:font-variant="normal" fo:text-transform="none" fo:color="#282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4" style:family="text">
      <style:text-properties fo:font-variant="normal" fo:text-transform="none" fo:color="#282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5" style:family="text">
      <style:text-properties fo:font-variant="normal" fo:text-transform="none" fo:color="#262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6" style:family="text">
      <style:text-properties fo:font-variant="normal" fo:text-transform="none" fo:color="#262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7" style:family="text">
      <style:text-properties fo:font-variant="normal" fo:text-transform="none" fo:color="#262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8" style:family="text">
      <style:text-properties fo:font-variant="normal" fo:text-transform="none" fo:color="#262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9" style:family="text">
      <style:text-properties fo:font-variant="normal" fo:text-transform="none" fo:color="#2626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50" style:family="text">
      <style:text-properties fo:font-variant="normal" fo:text-transform="none" fo:color="#262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51" style:family="text">
      <style:text-properties fo:font-variant="normal" fo:text-transform="none" fo:color="#2626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52" style:family="text">
      <style:text-properties fo:font-variant="normal" fo:text-transform="none" fo:color="#2626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53" style:family="text">
      <style:text-properties fo:font-variant="normal" fo:text-transform="none" fo:color="#3b3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54" style:family="text">
      <style:text-properties fo:font-variant="normal" fo:text-transform="none" fo:color="#3b3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55" style:family="text">
      <style:text-properties fo:font-variant="normal" fo:text-transform="none" fo:color="#3b3b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56" style:family="text">
      <style:text-properties fo:font-variant="normal" fo:text-transform="none" fo:color="#3b3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57" style:family="text">
      <style:text-properties fo:font-variant="normal" fo:text-transform="none" fo:color="#3b3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8" style:family="text">
      <style:text-properties fo:font-variant="normal" fo:text-transform="none" fo:color="#3b3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9" style:family="text">
      <style:text-properties fo:font-variant="normal" fo:text-transform="none" fo:color="#fff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60" style:family="text">
      <style:text-properties fo:font-variant="normal" fo:text-transform="none" fo:color="#ffff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61" style:family="text">
      <style:text-properties fo:font-variant="normal" fo:text-transform="none" fo:color="#fff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62" style:family="text">
      <style:text-properties fo:font-variant="normal" fo:text-transform="none" fo:color="#fff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63" style:family="text">
      <style:text-properties fo:font-variant="normal" fo:text-transform="none" fo:color="#fff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4" style:family="text">
      <style:text-properties fo:font-variant="normal" fo:text-transform="none" fo:color="#fff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5" style:family="text">
      <style:text-properties fo:font-variant="normal" fo:text-transform="none" fo:color="#fff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6" style:family="text">
      <style:text-properties fo:font-variant="normal" fo:text-transform="none" fo:color="#fff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7" style:family="text">
      <style:text-properties fo:font-variant="normal" fo:text-transform="none" fo:color="#ffff00" style:text-line-through-style="none" style:text-line-through-type="none" style:text-position="0% 100%" style:font-name="Arial" fo:font-size="6pt" fo:font-style="italic" style:text-underline-style="none" fo:font-weight="normal" style:font-name-asian="Arial1" style:font-size-asian="6pt" style:font-style-asian="italic" style:font-weight-asian="normal" style:font-name-complex="Arial1" style:font-size-complex="6pt"/>
    </style:style>
    <style:style style:name="T68" style:family="text">
      <style:text-properties fo:font-variant="normal" fo:text-transform="none" fo:color="#fff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9" style:family="text">
      <style:text-properties fo:font-variant="normal" fo:text-transform="none" fo:color="#191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70" style:family="text">
      <style:text-properties fo:font-variant="normal" fo:text-transform="none" fo:color="#191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1" style:family="text">
      <style:text-properties fo:font-variant="normal" fo:text-transform="none" fo:color="#1919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72" style:family="text">
      <style:text-properties fo:font-variant="normal" fo:text-transform="none" fo:color="#191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73" style:family="text">
      <style:text-properties fo:font-variant="normal" fo:text-transform="none" fo:color="#1919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74" style:family="text">
      <style:text-properties fo:font-variant="normal" fo:text-transform="none" fo:color="#1919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75" style:family="text">
      <style:text-properties fo:font-variant="normal" fo:text-transform="none" fo:color="#fcf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76" style:family="text">
      <style:text-properties fo:font-variant="normal" fo:text-transform="none" fo:color="#fcf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7" style:family="text">
      <style:text-properties fo:font-variant="normal" fo:text-transform="none" fo:color="#fcf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8" style:family="text">
      <style:text-properties fo:font-variant="normal" fo:text-transform="none" fo:color="#fcf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9" style:family="text">
      <style:text-properties fo:font-variant="normal" fo:text-transform="none" fo:color="#444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80" style:family="text">
      <style:text-properties fo:font-variant="normal" fo:text-transform="none" fo:color="#444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1" style:family="text">
      <style:text-properties fo:font-variant="normal" fo:text-transform="none" fo:color="#444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2" style:family="text">
      <style:text-properties fo:font-variant="normal" fo:text-transform="none" fo:color="#444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3" style:family="text">
      <style:text-properties fo:font-variant="normal" fo:text-transform="none" fo:color="#111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84" style:family="text">
      <style:text-properties fo:font-variant="normal" fo:text-transform="none" fo:color="#111100" style:text-line-through-style="none" style:text-line-through-type="none" style:text-position="0% 100%" style:font-name="Times New Roman" fo:font-size="6pt" fo:font-style="italic" style:text-underline-style="none" fo:font-weight="bold" style:font-name-asian="Times New Roman1" style:font-size-asian="6pt" style:font-style-asian="italic" style:font-weight-asian="bold" style:font-name-complex="Times New Roman1" style:font-size-complex="6pt"/>
    </style:style>
    <style:style style:name="T85" style:family="text">
      <style:text-properties fo:font-variant="normal" fo:text-transform="none" fo:color="#111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86" style:family="text">
      <style:text-properties fo:font-variant="normal" fo:text-transform="none" fo:color="#1111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87" style:family="text">
      <style:text-properties fo:font-variant="normal" fo:text-transform="none" fo:color="#1111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88" style:family="text">
      <style:text-properties fo:font-variant="normal" fo:text-transform="none" fo:color="#2d2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89" style:family="text">
      <style:text-properties fo:font-variant="normal" fo:text-transform="none" fo:color="#2d2d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90" style:family="text">
      <style:text-properties fo:font-variant="normal" fo:text-transform="none" fo:color="#2d2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91" style:family="text">
      <style:text-properties fo:font-variant="normal" fo:text-transform="none" fo:color="#2d2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92" style:family="text">
      <style:text-properties fo:font-variant="normal" fo:text-transform="none" fo:color="#2d2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3" style:family="text">
      <style:text-properties fo:font-variant="normal" fo:text-transform="none" fo:color="#858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94" style:family="text">
      <style:text-properties fo:font-variant="normal" fo:text-transform="none" fo:color="#1f1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95" style:family="text">
      <style:text-properties fo:font-variant="normal" fo:text-transform="none" fo:color="#1f1f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96" style:family="text">
      <style:text-properties fo:font-variant="normal" fo:text-transform="none" fo:color="#1f1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97" style:family="text">
      <style:text-properties fo:font-variant="normal" fo:text-transform="none" fo:color="#1f1f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98" style:family="text">
      <style:text-properties fo:font-variant="normal" fo:text-transform="none" fo:color="#1f1f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99" style:family="text">
      <style:text-properties fo:font-variant="normal" fo:text-transform="none" fo:color="#1f1f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00" style:family="text">
      <style:text-properties fo:font-variant="normal" fo:text-transform="none" fo:color="#1f1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01" style:family="text">
      <style:text-properties fo:font-variant="normal" fo:text-transform="none" fo:color="#1f1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02" style:family="text">
      <style:text-properties fo:font-variant="normal" fo:text-transform="none" fo:color="#1f1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3" style:family="text">
      <style:text-properties fo:font-variant="normal" fo:text-transform="none" fo:color="#414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04" style:family="text">
      <style:text-properties fo:font-variant="normal" fo:text-transform="none" fo:color="#4141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05" style:family="text">
      <style:text-properties fo:font-variant="normal" fo:text-transform="none" fo:color="#414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06" style:family="text">
      <style:text-properties fo:font-variant="normal" fo:text-transform="none" fo:color="#414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07" style:family="text">
      <style:text-properties fo:font-variant="normal" fo:text-transform="none" fo:color="#555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08" style:family="text">
      <style:text-properties fo:font-variant="normal" fo:text-transform="none" fo:color="#555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09" style:family="text">
      <style:text-properties fo:font-variant="normal" fo:text-transform="none" fo:color="#555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10" style:family="text">
      <style:text-properties fo:font-variant="normal" fo:text-transform="none" fo:color="#555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11" style:family="text">
      <style:text-properties fo:font-variant="normal" fo:text-transform="none" fo:color="#757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12" style:family="text">
      <style:text-properties fo:font-variant="normal" fo:text-transform="none" fo:color="#3d3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3" style:family="text">
      <style:text-properties fo:font-variant="normal" fo:text-transform="none" fo:color="#3d3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14" style:family="text">
      <style:text-properties fo:font-variant="normal" fo:text-transform="none" fo:color="#3d3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15" style:family="text">
      <style:text-properties fo:font-variant="normal" fo:text-transform="none" fo:color="#202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16" style:family="text">
      <style:text-properties fo:font-variant="normal" fo:text-transform="none" fo:color="#2020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17" style:family="text">
      <style:text-properties fo:font-variant="normal" fo:text-transform="none" fo:color="#202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18" style:family="text">
      <style:text-properties fo:font-variant="normal" fo:text-transform="none" fo:color="#202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9" style:family="text">
      <style:text-properties fo:font-variant="normal" fo:text-transform="none" fo:color="#202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20" style:family="text">
      <style:text-properties fo:font-variant="normal" fo:text-transform="none" fo:color="#525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1" style:family="text">
      <style:text-properties fo:font-variant="normal" fo:text-transform="none" fo:color="#525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22" style:family="text">
      <style:text-properties fo:font-variant="normal" fo:text-transform="none" fo:color="#525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23" style:family="text">
      <style:text-properties fo:font-variant="normal" fo:text-transform="none" fo:color="#5252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24" style:family="text">
      <style:text-properties fo:font-variant="normal" fo:text-transform="none" fo:color="#525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25" style:family="text">
      <style:text-properties fo:font-variant="normal" fo:text-transform="none" fo:color="#525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26" style:family="text">
      <style:text-properties fo:font-variant="normal" fo:text-transform="none" fo:color="#2a2a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27" style:family="text">
      <style:text-properties fo:font-variant="normal" fo:text-transform="none" fo:color="#2a2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28" style:family="text">
      <style:text-properties fo:font-variant="normal" fo:text-transform="none" fo:color="#2a2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29" style:family="text">
      <style:text-properties fo:font-variant="normal" fo:text-transform="none" fo:color="#2a2a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30" style:family="text">
      <style:text-properties fo:font-variant="normal" fo:text-transform="none" fo:color="#2a2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31" style:family="text">
      <style:text-properties fo:font-variant="normal" fo:text-transform="none" fo:color="#2a2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2" style:family="text">
      <style:text-properties fo:font-variant="normal" fo:text-transform="none" fo:color="#2424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33" style:family="text">
      <style:text-properties fo:font-variant="normal" fo:text-transform="none" fo:color="#242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34" style:family="text">
      <style:text-properties fo:font-variant="normal" fo:text-transform="none" fo:color="#242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35" style:family="text">
      <style:text-properties fo:font-variant="normal" fo:text-transform="none" fo:color="#242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6" style:family="text">
      <style:text-properties fo:font-variant="normal" fo:text-transform="none" fo:color="#242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37" style:family="text">
      <style:text-properties fo:font-variant="normal" fo:text-transform="none" fo:color="#c9c9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38" style:family="text">
      <style:text-properties fo:font-variant="normal" fo:text-transform="none" fo:color="#c9c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9" style:family="text">
      <style:text-properties fo:font-variant="normal" fo:text-transform="none" fo:color="#2b2b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40" style:family="text">
      <style:text-properties fo:font-variant="normal" fo:text-transform="none" fo:color="#2b2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41" style:family="text">
      <style:text-properties fo:font-variant="normal" fo:text-transform="none" fo:color="#2b2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42" style:family="text">
      <style:text-properties fo:font-variant="normal" fo:text-transform="none" fo:color="#2b2b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43" style:family="text">
      <style:text-properties fo:font-variant="normal" fo:text-transform="none" fo:color="#2b2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44" style:family="text">
      <style:text-properties fo:font-variant="normal" fo:text-transform="none" fo:color="#2b2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5" style:family="text">
      <style:text-properties fo:font-variant="normal" fo:text-transform="none" fo:color="#2525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46" style:family="text">
      <style:text-properties fo:font-variant="normal" fo:text-transform="none" fo:color="#252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47" style:family="text">
      <style:text-properties fo:font-variant="normal" fo:text-transform="none" fo:color="#252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8" style:family="text">
      <style:text-properties fo:font-variant="normal" fo:text-transform="none" fo:color="#252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49" style:family="text">
      <style:text-properties fo:font-variant="normal" fo:text-transform="none" fo:color="#252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50" style:family="text">
      <style:text-properties fo:font-variant="normal" fo:text-transform="none" fo:color="#7a7a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51" style:family="text">
      <style:text-properties fo:font-variant="normal" fo:text-transform="none" fo:color="#7a7a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52" style:family="text">
      <style:text-properties fo:font-variant="normal" fo:text-transform="none" fo:color="#2e2e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53" style:family="text">
      <style:text-properties fo:font-variant="normal" fo:text-transform="none" fo:color="#2e2e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54" style:family="text">
      <style:text-properties fo:font-variant="normal" fo:text-transform="none" fo:color="#2e2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55" style:family="text">
      <style:text-properties fo:font-variant="normal" fo:text-transform="none" fo:color="#2e2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56" style:family="text">
      <style:text-properties fo:font-variant="normal" fo:text-transform="none" fo:color="#2e2e00" style:text-line-through-style="none" style:text-line-through-type="none" style:text-position="0% 100%" style:font-name="Times New Roman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/>
    </style:style>
    <style:style style:name="T157" style:family="text">
      <style:text-properties fo:font-variant="normal" fo:text-transform="none" fo:color="#2e2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8" style:family="text">
      <style:text-properties fo:font-variant="normal" fo:text-transform="none" fo:color="#2e2e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59" style:family="text">
      <style:text-properties fo:font-variant="normal" fo:text-transform="none" fo:color="#2e2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0" style:family="text">
      <style:text-properties fo:font-variant="normal" fo:text-transform="none" fo:color="#2121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61" style:family="text">
      <style:text-properties fo:font-variant="normal" fo:text-transform="none" fo:color="#212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62" style:family="text">
      <style:text-properties fo:font-variant="normal" fo:text-transform="none" fo:color="#2121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63" style:family="text">
      <style:text-properties fo:font-variant="normal" fo:text-transform="none" fo:color="#212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64" style:family="text">
      <style:text-properties fo:font-variant="normal" fo:text-transform="none" fo:color="#212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65" style:family="text">
      <style:text-properties fo:font-variant="normal" fo:text-transform="none" fo:color="#212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66" style:family="text">
      <style:text-properties fo:font-variant="normal" fo:text-transform="none" fo:color="#212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7" style:family="text">
      <style:text-properties fo:font-variant="normal" fo:text-transform="none" fo:color="#212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68" style:family="text">
      <style:text-properties fo:font-variant="normal" fo:text-transform="none" fo:color="#212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69" style:family="text">
      <style:text-properties fo:font-variant="normal" fo:text-transform="none" fo:color="#1e1e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70" style:family="text">
      <style:text-properties fo:font-variant="normal" fo:text-transform="none" fo:color="#1e1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71" style:family="text">
      <style:text-properties fo:font-variant="normal" fo:text-transform="none" fo:color="#1e1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72" style:family="text">
      <style:text-properties fo:font-variant="normal" fo:text-transform="none" fo:color="#1e1e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73" style:family="text">
      <style:text-properties fo:font-variant="normal" fo:text-transform="none" fo:color="#1e1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74" style:family="text">
      <style:text-properties fo:font-variant="normal" fo:text-transform="none" fo:color="#1e1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5" style:family="text">
      <style:text-properties fo:font-variant="normal" fo:text-transform="none" fo:color="#1e1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76" style:family="text">
      <style:text-properties fo:font-variant="normal" fo:text-transform="none" fo:color="#1b1b00" style:text-line-through-style="none" style:text-line-through-type="none" style:text-position="0% 100%" style:font-name="Times New Roman" fo:font-size="6pt" fo:font-style="italic" style:text-underline-style="none" fo:font-weight="bold" style:font-name-asian="Times New Roman1" style:font-size-asian="6pt" style:font-style-asian="italic" style:font-weight-asian="bold" style:font-name-complex="Times New Roman1" style:font-size-complex="6pt"/>
    </style:style>
    <style:style style:name="T177" style:family="text">
      <style:text-properties fo:font-variant="normal" fo:text-transform="none" fo:color="#1b1b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78" style:family="text">
      <style:text-properties fo:font-variant="normal" fo:text-transform="none" fo:color="#1b1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79" style:family="text">
      <style:text-properties fo:font-variant="normal" fo:text-transform="none" fo:color="#1b1b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80" style:family="text">
      <style:text-properties fo:font-variant="normal" fo:text-transform="none" fo:color="#1b1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1" style:family="text">
      <style:text-properties fo:font-variant="normal" fo:text-transform="none" fo:color="#1b1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82" style:family="text">
      <style:text-properties fo:font-variant="normal" fo:text-transform="none" fo:color="#1b1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83" style:family="text">
      <style:text-properties fo:font-variant="normal" fo:text-transform="none" fo:color="#101000" style:text-line-through-style="none" style:text-line-through-type="none" style:text-position="0% 100%" style:font-name="Times New Roman" fo:font-size="6pt" fo:font-style="italic" style:text-underline-style="none" fo:font-weight="bold" style:font-name-asian="Times New Roman1" style:font-size-asian="6pt" style:font-style-asian="italic" style:font-weight-asian="bold" style:font-name-complex="Times New Roman1" style:font-size-complex="6pt"/>
    </style:style>
    <style:style style:name="T184" style:family="text">
      <style:text-properties fo:font-variant="normal" fo:text-transform="none" fo:color="#1010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85" style:family="text">
      <style:text-properties fo:font-variant="normal" fo:text-transform="none" fo:color="#101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6" style:family="text">
      <style:text-properties fo:font-variant="normal" fo:text-transform="none" fo:color="#646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87" style:family="text">
      <style:text-properties fo:font-variant="normal" fo:text-transform="none" fo:color="#646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8" style:family="text">
      <style:text-properties fo:font-variant="normal" fo:text-transform="none" fo:color="#646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9" style:family="text">
      <style:text-properties fo:font-variant="normal" fo:text-transform="none" fo:color="#383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90" style:family="text">
      <style:text-properties fo:font-variant="normal" fo:text-transform="none" fo:color="#383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91" style:family="text">
      <style:text-properties fo:font-variant="normal" fo:text-transform="none" fo:color="#3838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92" style:family="text">
      <style:text-properties fo:font-variant="normal" fo:text-transform="none" fo:color="#383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93" style:family="text">
      <style:text-properties fo:font-variant="normal" fo:text-transform="none" fo:color="#383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94" style:family="text">
      <style:text-properties fo:font-variant="normal" fo:text-transform="none" fo:color="#383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95" style:family="text">
      <style:text-properties fo:font-variant="normal" fo:text-transform="none" fo:color="#383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6" style:family="text">
      <style:text-properties fo:font-variant="normal" fo:text-transform="none" fo:color="#545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97" style:family="text">
      <style:text-properties fo:font-variant="normal" fo:text-transform="none" fo:color="#545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98" style:family="text">
      <style:text-properties fo:font-variant="normal" fo:text-transform="none" fo:color="#545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99" style:family="text">
      <style:text-properties fo:font-variant="normal" fo:text-transform="none" fo:color="#545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00" style:family="text">
      <style:text-properties fo:font-variant="normal" fo:text-transform="none" fo:color="#545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01" style:family="text">
      <style:text-properties fo:font-variant="normal" fo:text-transform="none" fo:color="#404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02" style:family="text">
      <style:text-properties fo:font-variant="normal" fo:text-transform="none" fo:color="#404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03" style:family="text">
      <style:text-properties fo:font-variant="normal" fo:text-transform="none" fo:color="#404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04" style:family="text">
      <style:text-properties fo:font-variant="normal" fo:text-transform="none" fo:color="#404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05" style:family="text">
      <style:text-properties fo:font-variant="normal" fo:text-transform="none" fo:color="#4040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06" style:family="text">
      <style:text-properties fo:font-variant="normal" fo:text-transform="none" fo:color="#404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07" style:family="text">
      <style:text-properties fo:font-variant="normal" fo:text-transform="none" fo:color="#404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08" style:family="text">
      <style:text-properties fo:font-variant="normal" fo:text-transform="none" fo:color="#3f3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09" style:family="text">
      <style:text-properties fo:font-variant="normal" fo:text-transform="none" fo:color="#3f3f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210" style:family="text">
      <style:text-properties fo:font-variant="normal" fo:text-transform="none" fo:color="#3f3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11" style:family="text">
      <style:text-properties fo:font-variant="normal" fo:text-transform="none" fo:color="#3f3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12" style:family="text">
      <style:text-properties fo:font-variant="normal" fo:text-transform="none" fo:color="#3f3f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13" style:family="text">
      <style:text-properties fo:font-variant="normal" fo:text-transform="none" fo:color="#3f3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14" style:family="text">
      <style:text-properties fo:font-variant="normal" fo:text-transform="none" fo:color="#3f3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15" style:family="text">
      <style:text-properties fo:font-variant="normal" fo:text-transform="none" fo:color="#3c3c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16" style:family="text">
      <style:text-properties fo:font-variant="normal" fo:text-transform="none" fo:color="#3c3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17" style:family="text">
      <style:text-properties fo:font-variant="normal" fo:text-transform="none" fo:color="#3c3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18" style:family="text">
      <style:text-properties fo:font-variant="normal" fo:text-transform="none" fo:color="#3c3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19" style:family="text">
      <style:text-properties fo:font-variant="normal" fo:text-transform="none" fo:color="#3c3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20" style:family="text">
      <style:text-properties fo:font-variant="normal" fo:text-transform="none" fo:color="#3131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21" style:family="text">
      <style:text-properties fo:font-variant="normal" fo:text-transform="none" fo:color="#313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22" style:family="text">
      <style:text-properties fo:font-variant="normal" fo:text-transform="none" fo:color="#3131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23" style:family="text">
      <style:text-properties fo:font-variant="normal" fo:text-transform="none" fo:color="#313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24" style:family="text">
      <style:text-properties fo:font-variant="normal" fo:text-transform="none" fo:color="#3131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25" style:family="text">
      <style:text-properties fo:font-variant="normal" fo:text-transform="none" fo:color="#313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26" style:family="text">
      <style:text-properties fo:font-variant="normal" fo:text-transform="none" fo:color="#313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27" style:family="text">
      <style:text-properties fo:font-variant="normal" fo:text-transform="none" fo:color="#313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28" style:family="text">
      <style:text-properties fo:font-variant="normal" fo:text-transform="none" fo:color="#2929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29" style:family="text">
      <style:text-properties fo:font-variant="normal" fo:text-transform="none" fo:color="#292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30" style:family="text">
      <style:text-properties fo:font-variant="normal" fo:text-transform="none" fo:color="#2929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31" style:family="text">
      <style:text-properties fo:font-variant="normal" fo:text-transform="none" fo:color="#292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32" style:family="text">
      <style:text-properties fo:font-variant="normal" fo:text-transform="none" fo:color="#2929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33" style:family="text">
      <style:text-properties fo:font-variant="normal" fo:text-transform="none" fo:color="#292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34" style:family="text">
      <style:text-properties fo:font-variant="normal" fo:text-transform="none" fo:color="#fdfd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35" style:family="text">
      <style:text-properties fo:font-variant="normal" fo:text-transform="none" fo:color="#fdf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36" style:family="text">
      <style:text-properties fo:font-variant="normal" fo:text-transform="none" fo:color="#fdf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37" style:family="text">
      <style:text-properties fo:font-variant="normal" fo:text-transform="none" fo:color="#fdf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38" style:family="text">
      <style:text-properties fo:font-variant="normal" fo:text-transform="none" fo:color="#fdf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39" style:family="text">
      <style:text-properties fo:font-variant="normal" fo:text-transform="none" fo:color="#fdf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40" style:family="text">
      <style:text-properties fo:font-variant="normal" fo:text-transform="none" fo:color="#fbfb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41" style:family="text">
      <style:text-properties fo:font-variant="normal" fo:text-transform="none" fo:color="#fbf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42" style:family="text">
      <style:text-properties fo:font-variant="normal" fo:text-transform="none" fo:color="#1313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43" style:family="text">
      <style:text-properties fo:font-variant="normal" fo:text-transform="none" fo:color="#1313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44" style:family="text">
      <style:text-properties fo:font-variant="normal" fo:text-transform="none" fo:color="#515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45" style:family="text">
      <style:text-properties fo:font-variant="normal" fo:text-transform="none" fo:color="#515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46" style:family="text">
      <style:text-properties fo:font-variant="normal" fo:text-transform="none" fo:color="#515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47" style:family="text">
      <style:text-properties fo:font-variant="normal" fo:text-transform="none" fo:color="#515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48" style:family="text">
      <style:text-properties fo:font-variant="normal" fo:text-transform="none" fo:color="#2c2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49" style:family="text">
      <style:text-properties fo:font-variant="normal" fo:text-transform="none" fo:color="#2c2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50" style:family="text">
      <style:text-properties fo:font-variant="normal" fo:text-transform="none" fo:color="#2c2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51" style:family="text">
      <style:text-properties fo:font-variant="normal" fo:text-transform="none" fo:color="#2c2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52" style:family="text">
      <style:text-properties fo:font-variant="normal" fo:text-transform="none" fo:color="#2c2c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53" style:family="text">
      <style:text-properties fo:font-variant="normal" fo:text-transform="none" fo:color="#2c2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54" style:family="text">
      <style:text-properties fo:font-variant="normal" fo:text-transform="none" fo:color="#2c2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55" style:family="text">
      <style:text-properties fo:font-variant="normal" fo:text-transform="none" fo:color="#1515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56" style:family="text">
      <style:text-properties fo:font-variant="normal" fo:text-transform="none" fo:color="#151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57" style:family="text">
      <style:text-properties fo:font-variant="normal" fo:text-transform="none" fo:color="#2222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58" style:family="text">
      <style:text-properties fo:font-variant="normal" fo:text-transform="none" fo:color="#222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59" style:family="text">
      <style:text-properties fo:font-variant="normal" fo:text-transform="none" fo:color="#222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60" style:family="text">
      <style:text-properties fo:font-variant="normal" fo:text-transform="none" fo:color="#222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61" style:family="text">
      <style:text-properties fo:font-variant="normal" fo:text-transform="none" fo:color="#222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62" style:family="text">
      <style:text-properties fo:font-variant="normal" fo:text-transform="none" fo:color="#222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63" style:family="text">
      <style:text-properties fo:font-variant="normal" fo:text-transform="none" fo:color="#474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64" style:family="text">
      <style:text-properties fo:font-variant="normal" fo:text-transform="none" fo:color="#474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65" style:family="text">
      <style:text-properties fo:font-variant="normal" fo:text-transform="none" fo:color="#474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66" style:family="text">
      <style:text-properties fo:font-variant="normal" fo:text-transform="none" fo:color="#474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67" style:family="text">
      <style:text-properties fo:font-variant="normal" fo:text-transform="none" fo:color="#474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68" style:family="text">
      <style:text-properties fo:font-variant="normal" fo:text-transform="none" fo:color="#464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69" style:family="text">
      <style:text-properties fo:font-variant="normal" fo:text-transform="none" fo:color="#464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70" style:family="text">
      <style:text-properties fo:font-variant="normal" fo:text-transform="none" fo:color="#585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71" style:family="text">
      <style:text-properties fo:font-variant="normal" fo:text-transform="none" fo:color="#585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72" style:family="text">
      <style:text-properties fo:font-variant="normal" fo:text-transform="none" fo:color="#585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73" style:family="text">
      <style:text-properties fo:font-variant="normal" fo:text-transform="none" fo:color="#1212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74" style:family="text">
      <style:text-properties fo:font-variant="normal" fo:text-transform="none" fo:color="#121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75" style:family="text">
      <style:text-properties fo:font-variant="normal" fo:text-transform="none" fo:color="#121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76" style:family="text">
      <style:text-properties fo:font-variant="normal" fo:text-transform="none" fo:color="#121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77" style:family="text">
      <style:text-properties fo:font-variant="normal" fo:text-transform="none" fo:color="#5c5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78" style:family="text">
      <style:text-properties fo:font-variant="normal" fo:text-transform="none" fo:color="#5c5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79" style:family="text">
      <style:text-properties fo:font-variant="normal" fo:text-transform="none" fo:color="#5c5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80" style:family="text">
      <style:text-properties fo:font-variant="normal" fo:text-transform="none" fo:color="#5c5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81" style:family="text">
      <style:text-properties fo:font-variant="normal" fo:text-transform="none" fo:color="#595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82" style:family="text">
      <style:text-properties fo:font-variant="normal" fo:text-transform="none" fo:color="#595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83" style:family="text">
      <style:text-properties fo:font-variant="normal" fo:text-transform="none" fo:color="#595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84" style:family="text">
      <style:text-properties fo:font-variant="normal" fo:text-transform="none" fo:color="#535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85" style:family="text">
      <style:text-properties fo:font-variant="normal" fo:text-transform="none" fo:color="#535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86" style:family="text">
      <style:text-properties fo:font-variant="normal" fo:text-transform="none" fo:color="#484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87" style:family="text">
      <style:text-properties fo:font-variant="normal" fo:text-transform="none" fo:color="#484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88" style:family="text">
      <style:text-properties fo:font-variant="normal" fo:text-transform="none" fo:color="#484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89" style:family="text">
      <style:text-properties fo:font-variant="normal" fo:text-transform="none" fo:color="#353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90" style:family="text">
      <style:text-properties fo:font-variant="normal" fo:text-transform="none" fo:color="#353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91" style:family="text">
      <style:text-properties fo:font-variant="normal" fo:text-transform="none" fo:color="#353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92" style:family="text">
      <style:text-properties fo:font-variant="normal" fo:text-transform="none" fo:color="#353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93" style:family="text">
      <style:text-properties fo:font-variant="normal" fo:text-transform="none" fo:color="#353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94" style:family="text">
      <style:text-properties fo:font-variant="normal" fo:text-transform="none" fo:color="#3a3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95" style:family="text">
      <style:text-properties fo:font-variant="normal" fo:text-transform="none" fo:color="#3a3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96" style:family="text">
      <style:text-properties fo:font-variant="normal" fo:text-transform="none" fo:color="#3a3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97" style:family="text">
      <style:text-properties fo:font-variant="normal" fo:text-transform="none" fo:color="#3a3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98" style:family="text">
      <style:text-properties fo:font-variant="normal" fo:text-transform="none" fo:color="#3a3a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99" style:family="text">
      <style:text-properties fo:font-variant="normal" fo:text-transform="none" fo:color="#4b4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00" style:family="text">
      <style:text-properties fo:font-variant="normal" fo:text-transform="none" fo:color="#4b4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01" style:family="text">
      <style:text-properties fo:font-variant="normal" fo:text-transform="none" fo:color="#4b4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02" style:family="text">
      <style:text-properties fo:font-variant="normal" fo:text-transform="none" fo:color="#4b4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03" style:family="text">
      <style:text-properties fo:font-variant="normal" fo:text-transform="none" fo:color="#4b4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04" style:family="text">
      <style:text-properties fo:font-variant="normal" fo:text-transform="none" fo:color="#4e4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05" style:family="text">
      <style:text-properties fo:font-variant="normal" fo:text-transform="none" fo:color="#4e4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06" style:family="text">
      <style:text-properties fo:font-variant="normal" fo:text-transform="none" fo:color="#4e4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07" style:family="text">
      <style:text-properties fo:font-variant="normal" fo:text-transform="none" fo:color="#4e4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08" style:family="text">
      <style:text-properties fo:font-variant="normal" fo:text-transform="none" fo:color="#4e4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09" style:family="text">
      <style:text-properties fo:font-variant="normal" fo:text-transform="none" fo:color="#4d4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10" style:family="text">
      <style:text-properties fo:font-variant="normal" fo:text-transform="none" fo:color="#4d4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11" style:family="text">
      <style:text-properties fo:font-variant="normal" fo:text-transform="none" fo:color="#4d4d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12" style:family="text">
      <style:text-properties fo:font-variant="normal" fo:text-transform="none" fo:color="#4a4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13" style:family="text">
      <style:text-properties fo:font-variant="normal" fo:text-transform="none" fo:color="#4a4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14" style:family="text">
      <style:text-properties fo:font-variant="normal" fo:text-transform="none" fo:color="#4a4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15" style:family="text">
      <style:text-properties fo:font-variant="normal" fo:text-transform="none" fo:color="#4a4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16" style:family="text">
      <style:text-properties fo:font-variant="normal" fo:text-transform="none" fo:color="#4c4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17" style:family="text">
      <style:text-properties fo:font-variant="normal" fo:text-transform="none" fo:color="#4c4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18" style:family="text">
      <style:text-properties fo:font-variant="normal" fo:text-transform="none" fo:color="#4c4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19" style:family="text">
      <style:text-properties fo:font-variant="normal" fo:text-transform="none" fo:color="#4c4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20" style:family="text">
      <style:text-properties fo:font-variant="normal" fo:text-transform="none" fo:color="#363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21" style:family="text">
      <style:text-properties fo:font-variant="normal" fo:text-transform="none" fo:color="#363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22" style:family="text">
      <style:text-properties fo:font-variant="normal" fo:text-transform="none" fo:color="#363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23" style:family="text">
      <style:text-properties fo:font-variant="normal" fo:text-transform="none" fo:color="#363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24" style:family="text">
      <style:text-properties fo:font-variant="normal" fo:text-transform="none" fo:color="#3636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25" style:family="text">
      <style:text-properties fo:font-variant="normal" fo:text-transform="none" fo:color="#363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26" style:family="text">
      <style:text-properties fo:font-variant="normal" fo:text-transform="none" fo:color="#3636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327" style:family="text">
      <style:text-properties fo:font-variant="normal" fo:text-transform="none" fo:color="#0f0f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328" style:family="text">
      <style:text-properties fo:font-variant="normal" fo:text-transform="none" fo:color="#0f0f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29" style:family="text">
      <style:text-properties fo:font-variant="normal" fo:text-transform="none" fo:color="#141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30" style:family="text">
      <style:text-properties fo:font-variant="normal" fo:text-transform="none" fo:color="#1414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31" style:family="text">
      <style:text-properties fo:font-variant="normal" fo:text-transform="none" fo:color="#141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32" style:family="text">
      <style:text-properties fo:font-variant="normal" fo:text-transform="none" fo:color="#434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33" style:family="text">
      <style:text-properties fo:font-variant="normal" fo:text-transform="none" fo:color="#434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34" style:family="text">
      <style:text-properties fo:font-variant="normal" fo:text-transform="none" fo:color="#434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35" style:family="text">
      <style:text-properties fo:font-variant="normal" fo:text-transform="none" fo:color="#434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36" style:family="text">
      <style:text-properties fo:font-variant="normal" fo:text-transform="none" fo:color="#4343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337" style:family="text">
      <style:text-properties fo:font-variant="normal" fo:text-transform="none" fo:color="#606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38" style:family="text">
      <style:text-properties fo:font-variant="normal" fo:text-transform="none" fo:color="#6060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39" style:family="text">
      <style:text-properties fo:font-variant="normal" fo:text-transform="none" fo:color="#606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40" style:family="text">
      <style:text-properties fo:font-variant="normal" fo:text-transform="none" fo:color="#606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41" style:family="text">
      <style:text-properties fo:font-variant="normal" fo:text-transform="none" fo:color="#606000" style:text-line-through-style="none" style:text-line-through-type="none" style:text-position="0% 100%" style:font-name="Arial" fo:font-size="8pt" fo:font-style="italic" style:text-underline-style="none" fo:font-weight="bold" style:font-name-asian="Arial1" style:font-size-asian="8pt" style:font-style-asian="italic" style:font-weight-asian="bold" style:font-name-complex="Arial1" style:font-size-complex="8pt"/>
    </style:style>
    <style:style style:name="T342" style:family="text">
      <style:text-properties fo:font-variant="normal" fo:text-transform="none" fo:color="#393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43" style:family="text">
      <style:text-properties fo:font-variant="normal" fo:text-transform="none" fo:color="#393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44" style:family="text">
      <style:text-properties fo:font-variant="normal" fo:text-transform="none" fo:color="#3939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345" style:family="text">
      <style:text-properties fo:font-variant="normal" fo:text-transform="none" fo:color="#393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46" style:family="text">
      <style:text-properties fo:font-variant="normal" fo:text-transform="none" fo:color="#393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47" style:family="text">
      <style:text-properties fo:font-variant="normal" fo:text-transform="none" fo:color="#454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48" style:family="text">
      <style:text-properties fo:font-variant="normal" fo:text-transform="none" fo:color="#454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49" style:family="text">
      <style:text-properties fo:font-variant="normal" fo:text-transform="none" fo:color="#454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50" style:family="text">
      <style:text-properties fo:font-variant="normal" fo:text-transform="none" fo:color="#454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51" style:family="text">
      <style:text-properties fo:font-variant="normal" fo:text-transform="none" fo:color="#1616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352" style:family="text">
      <style:text-properties fo:font-variant="normal" fo:text-transform="none" fo:color="#161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53" style:family="text">
      <style:text-properties fo:font-variant="normal" fo:text-transform="none" fo:color="#1616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54" style:family="text">
      <style:text-properties fo:font-variant="normal" fo:text-transform="none" fo:color="#1616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355" style:family="text">
      <style:text-properties fo:font-variant="normal" fo:text-transform="none" fo:color="#494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56" style:family="text">
      <style:text-properties fo:font-variant="normal" fo:text-transform="none" fo:color="#494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57" style:family="text">
      <style:text-properties fo:font-variant="normal" fo:text-transform="none" fo:color="#494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58" style:family="text">
      <style:text-properties fo:font-variant="normal" fo:text-transform="none" fo:color="#494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59" style:family="text">
      <style:text-properties fo:font-variant="normal" fo:text-transform="none" fo:color="#616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60" style:family="text">
      <style:text-properties fo:font-variant="normal" fo:text-transform="none" fo:color="#616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61" style:family="text">
      <style:text-properties fo:font-variant="normal" fo:text-transform="none" fo:color="#333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62" style:family="text">
      <style:text-properties fo:font-variant="normal" fo:text-transform="none" fo:color="#333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63" style:family="text">
      <style:text-properties fo:font-variant="normal" fo:text-transform="none" fo:color="#3333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64" style:family="text">
      <style:text-properties fo:font-variant="normal" fo:text-transform="none" fo:color="#3333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365" style:family="text">
      <style:text-properties fo:font-variant="normal" fo:text-transform="none" fo:color="#333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66" style:family="text">
      <style:text-properties fo:font-variant="normal" fo:text-transform="none" fo:color="#333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67" style:family="text">
      <style:text-properties fo:font-variant="normal" fo:text-transform="none" fo:color="#333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68" style:family="text">
      <style:text-properties fo:font-variant="normal" fo:text-transform="none" fo:color="#3333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69" style:family="text">
      <style:text-properties fo:font-variant="normal" fo:text-transform="none" fo:color="#5a5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70" style:family="text">
      <style:text-properties fo:font-variant="normal" fo:text-transform="none" fo:color="#5a5a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371" style:family="text">
      <style:text-properties fo:font-variant="normal" fo:text-transform="none" fo:color="#5a5a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72" style:family="text">
      <style:text-properties fo:font-variant="normal" fo:text-transform="none" fo:color="#5a5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73" style:family="text">
      <style:text-properties fo:font-variant="normal" fo:text-transform="none" fo:color="#272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74" style:family="text">
      <style:text-properties fo:font-variant="normal" fo:text-transform="none" fo:color="#272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75" style:family="text">
      <style:text-properties fo:font-variant="normal" fo:text-transform="none" fo:color="#272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76" style:family="text">
      <style:text-properties fo:font-variant="normal" fo:text-transform="none" fo:color="#424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77" style:family="text">
      <style:text-properties fo:font-variant="normal" fo:text-transform="none" fo:color="#424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78" style:family="text">
      <style:text-properties fo:font-variant="normal" fo:text-transform="none" fo:color="#424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79" style:family="text">
      <style:text-properties fo:font-variant="normal" fo:text-transform="none" fo:color="#424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80" style:family="text">
      <style:text-properties fo:font-variant="normal" fo:text-transform="none" fo:color="#3e3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81" style:family="text">
      <style:text-properties fo:font-variant="normal" fo:text-transform="none" fo:color="#3e3e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82" style:family="text">
      <style:text-properties fo:font-variant="normal" fo:text-transform="none" fo:color="#3e3e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383" style:family="text">
      <style:text-properties fo:font-variant="normal" fo:text-transform="none" fo:color="#3e3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84" style:family="text">
      <style:text-properties fo:font-variant="normal" fo:text-transform="none" fo:color="#3e3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85" style:family="text">
      <style:text-properties fo:font-variant="normal" fo:text-transform="none" fo:color="#4f4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86" style:family="text">
      <style:text-properties fo:font-variant="normal" fo:text-transform="none" fo:color="#4f4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87" style:family="text">
      <style:text-properties fo:font-variant="normal" fo:text-transform="none" fo:color="#4f4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88" style:family="text">
      <style:text-properties fo:font-variant="normal" fo:text-transform="none" fo:color="#4f4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89" style:family="text">
      <style:text-properties fo:font-variant="normal" fo:text-transform="none" fo:color="#4f4f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90" style:family="text">
      <style:text-properties fo:font-variant="normal" fo:text-transform="none" fo:color="#4f4f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91" style:family="text">
      <style:text-properties fo:font-variant="normal" fo:text-transform="none" fo:color="#575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92" style:family="text">
      <style:text-properties fo:font-variant="normal" fo:text-transform="none" fo:color="#575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93" style:family="text">
      <style:text-properties fo:font-variant="normal" fo:text-transform="none" fo:color="#575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94" style:family="text">
      <style:text-properties fo:font-variant="normal" fo:text-transform="none" fo:color="#575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95" style:family="text">
      <style:text-properties fo:font-variant="normal" fo:text-transform="none" fo:color="#565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96" style:family="text">
      <style:text-properties fo:font-variant="normal" fo:text-transform="none" fo:color="#565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97" style:family="text">
      <style:text-properties fo:font-variant="normal" fo:text-transform="none" fo:color="#565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98" style:family="text">
      <style:text-properties fo:font-variant="normal" fo:text-transform="none" fo:color="#5e5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99" style:family="text">
      <style:text-properties fo:font-variant="normal" fo:text-transform="none" fo:color="#5e5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00" style:family="text">
      <style:text-properties fo:font-variant="normal" fo:text-transform="none" fo:color="#5e5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01" style:family="text">
      <style:text-properties fo:font-variant="normal" fo:text-transform="none" fo:color="#fef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02" style:family="text">
      <style:text-properties fo:font-variant="normal" fo:text-transform="none" fo:color="#fef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03" style:family="text">
      <style:text-properties fo:font-variant="normal" fo:text-transform="none" fo:color="#1d1d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404" style:family="text">
      <style:text-properties fo:font-variant="normal" fo:text-transform="none" fo:color="#1d1d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405" style:family="text">
      <style:text-properties fo:font-variant="normal" fo:text-transform="none" fo:color="#1d1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06" style:family="text">
      <style:text-properties fo:font-variant="normal" fo:text-transform="none" fo:color="#1d1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07" style:family="text">
      <style:text-properties fo:font-variant="normal" fo:text-transform="none" fo:color="#1d1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08" style:family="text">
      <style:text-properties fo:font-variant="normal" fo:text-transform="none" fo:color="#6d6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09" style:family="text">
      <style:text-properties fo:font-variant="normal" fo:text-transform="none" fo:color="#0d0d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410" style:family="text">
      <style:text-properties fo:font-variant="normal" fo:text-transform="none" fo:color="#0d0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11" style:family="text">
      <style:text-properties fo:font-variant="normal" fo:text-transform="none" fo:color="#6c6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12" style:family="text">
      <style:text-properties fo:font-variant="normal" fo:text-transform="none" fo:color="#6c6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13" style:family="text">
      <style:text-properties fo:font-variant="normal" fo:text-transform="none" fo:color="#c0c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414" style:family="text">
      <style:text-properties fo:font-variant="normal" fo:text-transform="none" fo:color="#6b6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15" style:family="text">
      <style:text-properties fo:font-variant="normal" fo:text-transform="none" fo:color="#323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16" style:family="text">
      <style:text-properties fo:font-variant="normal" fo:text-transform="none" fo:color="#323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17" style:family="text">
      <style:text-properties fo:font-variant="normal" fo:text-transform="none" fo:color="#323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18" style:family="text">
      <style:text-properties fo:font-variant="normal" fo:text-transform="none" fo:color="#323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19" style:family="text">
      <style:text-properties fo:font-variant="normal" fo:text-transform="none" fo:color="#323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20" style:family="text">
      <style:text-properties fo:font-variant="normal" fo:text-transform="none" fo:color="#5b5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21" style:family="text">
      <style:text-properties fo:font-variant="normal" fo:text-transform="none" fo:color="#5b5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22" style:family="text">
      <style:text-properties fo:font-variant="normal" fo:text-transform="none" fo:color="#5b5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23" style:family="text">
      <style:text-properties fo:font-variant="normal" fo:text-transform="none" fo:color="#c5c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24" style:family="text">
      <style:text-properties fo:font-variant="normal" fo:text-transform="none" fo:color="#0e0e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425" style:family="text">
      <style:text-properties fo:font-variant="normal" fo:text-transform="none" fo:color="#656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26" style:family="text">
      <style:text-properties fo:font-variant="normal" fo:text-transform="none" fo:color="#656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27" style:family="text">
      <style:text-properties fo:font-variant="normal" fo:text-transform="none" fo:color="#6565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428" style:family="text">
      <style:text-properties fo:font-variant="normal" fo:text-transform="none" fo:color="#626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29" style:family="text">
      <style:text-properties fo:font-variant="normal" fo:text-transform="none" fo:color="#666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30" style:family="text">
      <style:text-properties fo:font-variant="normal" fo:text-transform="none" fo:color="#666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31" style:family="text">
      <style:text-properties fo:font-variant="normal" fo:text-transform="none" fo:color="#666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32" style:family="text">
      <style:text-properties fo:font-variant="normal" fo:text-transform="none" fo:color="#0b0b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433" style:family="text">
      <style:text-properties fo:font-variant="normal" fo:text-transform="none" fo:color="#767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34" style:family="text">
      <style:text-properties fo:font-variant="normal" fo:text-transform="none" fo:color="#929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35" style:family="text">
      <style:text-properties fo:font-variant="normal" fo:text-transform="none" fo:color="#676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36" style:family="text">
      <style:text-properties fo:font-variant="normal" fo:text-transform="none" fo:color="#676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37" style:family="text">
      <style:text-properties fo:font-variant="normal" fo:text-transform="none" fo:color="#090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438" style:family="text">
      <style:text-properties fo:font-variant="normal" fo:text-transform="none" fo:color="#0909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39" style:family="text">
      <style:text-properties fo:font-variant="normal" fo:text-transform="none" fo:color="#090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40" style:family="text">
      <style:text-properties fo:font-variant="normal" fo:text-transform="none" fo:color="#7c7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41" style:family="text">
      <style:text-properties fo:font-variant="normal" fo:text-transform="none" fo:color="#7c7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42" style:family="text">
      <style:text-properties fo:font-variant="normal" fo:text-transform="none" fo:color="#0c0c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443" style:family="text">
      <style:text-properties fo:font-variant="normal" fo:text-transform="none" fo:color="#1a1a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444" style:family="text">
      <style:text-properties fo:font-variant="normal" fo:text-transform="none" fo:color="#1a1a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45" style:family="text">
      <style:text-properties fo:font-variant="normal" fo:text-transform="none" fo:color="#1a1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46" style:family="text">
      <style:text-properties fo:font-variant="normal" fo:text-transform="none" fo:color="#1a1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47" style:family="text">
      <style:text-properties fo:font-variant="normal" fo:text-transform="none" fo:color="#1a1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48" style:family="text">
      <style:text-properties fo:font-variant="normal" fo:text-transform="none" fo:color="#171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449" style:family="text">
      <style:text-properties fo:font-variant="normal" fo:text-transform="none" fo:color="#1717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50" style:family="text">
      <style:text-properties fo:font-variant="normal" fo:text-transform="none" fo:color="#373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51" style:family="text">
      <style:text-properties fo:font-variant="normal" fo:text-transform="none" fo:color="#373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52" style:family="text">
      <style:text-properties fo:font-variant="normal" fo:text-transform="none" fo:color="#6a6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53" style:family="text">
      <style:text-properties fo:font-variant="normal" fo:text-transform="none" fo:color="#6a6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54" style:family="text">
      <style:text-properties fo:font-variant="normal" fo:text-transform="none" fo:color="#6a6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55" style:family="text">
      <style:text-properties fo:font-variant="normal" fo:text-transform="none" fo:color="#232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56" style:family="text">
      <style:text-properties fo:font-variant="normal" fo:text-transform="none" fo:color="#232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57" style:family="text">
      <style:text-properties fo:font-variant="normal" fo:text-transform="none" fo:color="#2323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58" style:family="text">
      <style:text-properties fo:font-variant="normal" fo:text-transform="none" fo:color="#232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59" style:family="text">
      <style:text-properties fo:font-variant="normal" fo:text-transform="none" fo:color="#232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60" style:family="text">
      <style:text-properties fo:font-variant="normal" fo:text-transform="none" fo:color="#2323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461" style:family="text">
      <style:text-properties fo:font-variant="normal" fo:text-transform="none" fo:color="#717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62" style:family="text">
      <style:text-properties fo:font-variant="normal" fo:text-transform="none" fo:color="#717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63" style:family="text">
      <style:text-properties fo:font-variant="normal" fo:text-transform="none" fo:color="#7171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64" style:family="text">
      <style:text-properties fo:font-variant="normal" fo:text-transform="none" fo:color="#8b8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65" style:family="text">
      <style:text-properties fo:font-variant="normal" fo:text-transform="none" fo:color="#747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66" style:family="text">
      <style:text-properties fo:font-variant="normal" fo:text-transform="none" fo:color="#949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67" style:family="text">
      <style:text-properties fo:font-variant="normal" fo:text-transform="none" fo:color="#6e6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68" style:family="text">
      <style:text-properties fo:font-variant="normal" fo:text-transform="none" fo:color="#6e6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69" style:family="text">
      <style:text-properties fo:font-variant="normal" fo:text-transform="none" fo:color="#1c1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70" style:family="text">
      <style:text-properties fo:font-variant="normal" fo:text-transform="none" fo:color="#1c1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71" style:family="text">
      <style:text-properties fo:font-variant="normal" fo:text-transform="none" fo:color="#1c1c00" style:text-line-through-style="none" style:text-line-through-type="none" style:text-position="0% 100%" style:font-name="Arial" fo:font-size="8pt" fo:font-style="italic" style:text-underline-style="none" fo:font-weight="bold" style:font-name-asian="Arial1" style:font-size-asian="8pt" style:font-style-asian="italic" style:font-weight-asian="bold" style:font-name-complex="Arial1" style:font-size-complex="8pt"/>
    </style:style>
    <style:style style:name="T472" style:family="text">
      <style:text-properties fo:font-variant="normal" fo:text-transform="none" fo:color="#1c1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73" style:family="text">
      <style:text-properties fo:font-variant="normal" fo:text-transform="none" fo:color="#6f6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74" style:family="text">
      <style:text-properties fo:font-variant="normal" fo:text-transform="none" fo:color="#696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75" style:family="text">
      <style:text-properties fo:font-variant="normal" fo:text-transform="none" fo:color="#5f5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76" style:family="text">
      <style:text-properties fo:font-variant="normal" fo:text-transform="none" fo:color="#5f5f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77" style:family="text">
      <style:text-properties fo:font-variant="normal" fo:text-transform="none" fo:color="#acac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478" style:family="text">
      <style:text-properties fo:font-variant="normal" fo:text-transform="none" fo:color="#aea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479" style:family="text">
      <style:text-properties fo:font-variant="normal" fo:text-transform="none" fo:color="#aeae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480" style:family="text">
      <style:text-properties fo:font-variant="normal" fo:text-transform="none" fo:color="#a3a3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481" style:family="text">
      <style:text-properties fo:font-variant="normal" fo:text-transform="none" fo:color="#efe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82" style:family="text">
      <style:text-properties fo:font-variant="normal" fo:text-transform="none" fo:color="#fafa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483" style:family="text">
      <style:text-properties fo:font-variant="normal" fo:text-transform="none" fo:color="#c2c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84" style:family="text">
      <style:text-properties fo:font-variant="normal" fo:text-transform="none" fo:color="#737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85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486" style:family="text">
      <style:text-properties fo:font-variant="normal" fo:text-transform="none" fo:color="#0101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487" style:family="text">
      <style:text-properties fo:font-variant="normal" fo:text-transform="none" fo:color="#e7e7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488" style:family="text">
      <style:text-properties fo:font-variant="normal" fo:text-transform="none" fo:color="#d7d7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89" style:family="text">
      <style:text-properties fo:font-variant="normal" fo:text-transform="none" fo:color="#0606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90" style:family="text">
      <style:text-properties fo:font-variant="normal" fo:text-transform="none" fo:color="#0505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491" style:family="text">
      <style:text-properties fo:font-variant="normal" fo:text-transform="none" fo:color="#0404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492" style:family="text">
      <style:text-properties fo:font-variant="normal" fo:text-transform="none" fo:color="#0a0a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493" style:family="text">
      <style:text-properties fo:font-variant="normal" fo:text-transform="none" fo:color="#0808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494" style:family="text">
      <style:text-properties fo:font-variant="normal" fo:text-transform="none" fo:color="#0707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495" style:family="text">
      <style:text-properties fo:font-variant="normal" fo:text-transform="none" fo:color="#070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ssociação </text:span><text:span text:style-name="T2">Beneficente </text:span><text:span text:style-name="T3">Raios </text:span><text:span text:style-name="T2">de </text:span><text:span text:style-name="T4">Sol </text:span><text:span text:style-name="T5">Brilhante </text:span><text:span text:style-name="T6">II </text:span></text:p>
      <text:p text:style-name="P2"><text:span text:style-name="T7">Sede </text:span><text:span text:style-name="T15">Rua</text:span><text:span text:style-name="T23">: </text:span><text:span text:style-name="T28">Rua </text:span><text:span text:style-name="T34">São </text:span><text:span text:style-name="T41">Bento </text:span><text:span text:style-name="T45">do </text:span><text:span text:style-name="T53">Trairi</text:span><text:span text:style-name="T59">,</text:span><text:span text:style-name="T69">527 </text:span><text:span text:style-name="T75">- </text:span><text:span text:style-name="T41">Guarulhos </text:span><text:span text:style-name="T79">Telefones </text:span><text:span text:style-name="T83">- </text:span><text:span text:style-name="T88">2471-5572</text:span><text:span text:style-name="T93">/</text:span><text:span text:style-name="T94">2471-4369 </text:span></text:p>
      <text:p text:style-name="P3"><text:span text:style-name="T54">CNPJ</text:span><text:span text:style-name="T103">: </text:span><text:span text:style-name="T107">04.226.461</text:span><text:span text:style-name="T111">/</text:span><text:span text:style-name="T112">0003 </text:span><text:span text:style-name="T115">-08 </text:span></text:p>
      <text:p text:style-name="P4"><text:span text:style-name="T120">A.B.R.D.S.B </text:span></text:p>
      <text:p text:style-name="P5"><text:span text:style-name="T126">ANEXO </text:span><text:span text:style-name="T132">IV </text:span><text:span text:style-name="T137">- </text:span><text:span text:style-name="T139">EDUCAÇÃO </text:span><text:span text:style-name="T145">INFANTIL </text:span><text:span text:style-name="T150">- </text:span><text:span text:style-name="T152">CRECHE </text:span></text:p>
      <text:p text:style-name="P6"><text:span text:style-name="T160">Quadro </text:span><text:span text:style-name="T116">de </text:span><text:span text:style-name="T169">Recursos </text:span><text:span text:style-name="T165">Humanos </text:span><text:span text:style-name="T60">- </text:span><text:span text:style-name="T153">2023 </text:span></text:p>
      <text:p text:style-name="P7"><text:span text:style-name="T176">Entidade</text:span><text:span text:style-name="T183">: </text:span></text:p>
      <text:p text:style-name="P8"><text:span text:style-name="T186">Associação </text:span><text:span text:style-name="T29">Beneficente </text:span><text:span text:style-name="T189">Raios </text:span><text:span text:style-name="T196">de </text:span><text:span text:style-name="T201">Sol </text:span><text:span text:style-name="T208">Brilhante </text:span></text:p>
      <text:p text:style-name="P9"><text:span text:style-name="T215">n</text:span><text:span text:style-name="T220">° </text:span></text:p>
      <text:p text:style-name="P10"><text:span text:style-name="T228">Unid</text:span><text:span text:style-name="T234">. </text:span></text:p>
      <text:p text:style-name="P11"><text:span text:style-name="T212">Nome </text:span></text:p>
      <text:p text:style-name="P12"><text:span text:style-name="T170">R.G. </text:span></text:p>
      <text:p text:style-name="P13"><text:span text:style-name="T37">Função </text:span></text:p>
      <text:p text:style-name="P14"><text:span text:style-name="T240">Habilitação </text:span></text:p>
      <text:p text:style-name="P15"><text:span text:style-name="T56">Horário </text:span></text:p>
      <text:p text:style-name="P16"><text:span text:style-name="T242">01 </text:span></text:p>
      <text:p text:style-name="P19"><text:span text:style-name="T85">II </text:span></text:p>
      <text:p text:style-name="P20"><text:span text:style-name="T135">Ana </text:span><text:span text:style-name="T147">Shirley </text:span><text:span text:style-name="T244">de </text:span><text:span text:style-name="T248">Amorim </text:span></text:p>
      <text:p text:style-name="P21"><text:span text:style-name="T255">02 </text:span></text:p>
      <text:p text:style-name="P23"><text:span text:style-name="T257">II </text:span></text:p>
      <text:p text:style-name="P24"><text:soft-page-break/><text:span text:style-name="T63">Andreia Aparecida da Silva </text:span></text:p>
      <text:p text:style-name="P17"><text:span text:style-name="T30">03 </text:span></text:p>
      <text:p text:style-name="P25"><text:span text:style-name="T161">II </text:span></text:p>
      <text:p text:style-name="P26"><text:span text:style-name="T17">Brenda </text:span><text:span text:style-name="T143">Dos </text:span><text:span text:style-name="T17">Santos </text:span><text:span text:style-name="T263">Sousa </text:span></text:p>
      <text:p text:style-name="P27"><text:span text:style-name="T171">04 </text:span></text:p>
      <text:p text:style-name="P28"><text:span text:style-name="T86">II </text:span></text:p>
      <text:p text:style-name="P29"><text:span text:style-name="T268">Bruna </text:span><text:span text:style-name="T270">Nunes Nascimento </text:span></text:p>
      <text:p text:style-name="P30"><text:span text:style-name="T268">48.114.638-6 </text:span></text:p>
      <text:p text:style-name="P31"><text:span text:style-name="T172">05 </text:span></text:p>
      <text:p text:style-name="P28"><text:span text:style-name="T273">II </text:span></text:p>
      <text:p text:style-name="P36"><text:span text:style-name="T246">Celia </text:span><text:span text:style-name="T277">Sônia </text:span><text:span text:style-name="T279">Cerqueira </text:span><text:span text:style-name="T281">Santos </text:span><text:span text:style-name="T284">Silva </text:span></text:p>
      <text:p text:style-name="P30"><text:span text:style-name="T286">39.815.859-9 </text:span></text:p>
      <text:p text:style-name="P37"><text:span text:style-name="T289">28.612.309-5 </text:span><text:span text:style-name="T17">Professor </text:span></text:p>
      <text:p text:style-name="P39"><text:span text:style-name="T294">29.734.244-7 </text:span><text:span text:style-name="T299">Professor </text:span></text:p>
      <text:p text:style-name="P38"><text:span text:style-name="T304">39.095.125-0 </text:span><text:span text:style-name="T284">Professor </text:span></text:p>
      <text:p text:style-name="P40"><text:span text:style-name="T192">Professor </text:span></text:p>
      <text:p text:style-name="P43"><text:span text:style-name="T309">Professor </text:span></text:p>
      <text:p text:style-name="P44"><text:span text:style-name="T305">Pedagogia </text:span></text:p>
      <text:p text:style-name="P46"><text:span text:style-name="T77">Pedagogia </text:span></text:p>
      <text:p text:style-name="P49"><text:span text:style-name="T237">Pedagogia </text:span></text:p>
      <text:p text:style-name="P51"><text:span text:style-name="T312">Pedagogia </text:span></text:p>
      <text:p text:style-name="P52"><text:soft-page-break/><text:span text:style-name="T316">Pedagogia </text:span></text:p>
      <text:p text:style-name="P54"><text:span text:style-name="T320">920 </text:span></text:p>
      <text:p text:style-name="P55"><text:span text:style-name="T327">06 </text:span></text:p>
      <text:p text:style-name="P23"><text:span text:style-name="T329">II </text:span></text:p>
      <text:p text:style-name="P57"><text:span text:style-name="T332">Dalrenir </text:span><text:span text:style-name="T337">Alves </text:span><text:span text:style-name="T108">de </text:span><text:span text:style-name="T342">Lima </text:span></text:p>
      <text:p text:style-name="P58"><text:span text:style-name="T347">21.868.190-2 </text:span></text:p>
      <text:p text:style-name="P60"><text:span text:style-name="T266">Professor </text:span></text:p>
      <text:p text:style-name="P61"><text:span text:style-name="T310">Pedagogia </text:span></text:p>
      <text:p text:style-name="P32"><text:span text:style-name="T351">07 </text:span></text:p>
      <text:p text:style-name="P62"><text:span text:style-name="T180">II </text:span></text:p>
      <text:p text:style-name="P36"><text:span text:style-name="T225">Dayane </text:span><text:span text:style-name="T355">Maria </text:span><text:span text:style-name="T359">Calvalcante </text:span><text:span text:style-name="T361">da </text:span><text:span text:style-name="T80">Silva </text:span></text:p>
      <text:p text:style-name="P63"><text:span text:style-name="T369">57.225.561-5 </text:span></text:p>
      <text:p text:style-name="P41"><text:span text:style-name="T108">Professor </text:span></text:p>
      <text:p text:style-name="P56"><text:span text:style-name="T257">08 </text:span></text:p>
      <text:p text:style-name="P65"><text:span text:style-name="T146">II </text:span></text:p>
      <text:p text:style-name="P66"><text:span text:style-name="T166">Deise </text:span><text:span text:style-name="T32">Santos </text:span><text:span text:style-name="T25">Cavalcante </text:span></text:p>
      <text:p text:style-name="P67"><text:span text:style-name="T301">48.913.679-5 </text:span></text:p>
      <text:p text:style-name="P68"><text:span text:style-name="T184">09 </text:span></text:p>
      <text:p text:style-name="P71"><text:span text:style-name="T8">II </text:span></text:p>
      <text:p text:style-name="P72"><text:span text:style-name="T221">Divanete </text:span><text:span text:style-name="T335">Maria </text:span><text:span text:style-name="T110">da </text:span><text:span text:style-name="T280">Silva </text:span><text:span text:style-name="T81">Leme </text:span></text:p>
      <text:p text:style-name="P33"><text:span text:style-name="T354">10 </text:span></text:p>
      <text:p text:style-name="P19"><text:soft-page-break/><text:span text:style-name="T95">II </text:span></text:p>
      <text:p text:style-name="P73"><text:span text:style-name="T373">Edilene </text:span><text:span text:style-name="T216">Junior </text:span><text:span text:style-name="T290">Gonçalves </text:span></text:p>
      <text:p text:style-name="P74"><text:span text:style-name="T302">36.624.804-2 </text:span></text:p>
      <text:p text:style-name="P64"><text:span text:style-name="T314">55.415.123-6 </text:span></text:p>
      <text:p text:style-name="P75"><text:span text:style-name="T239">Diretor</text:span><text:span text:style-name="T157">(</text:span><text:span text:style-name="T239">a</text:span><text:span text:style-name="T82">) </text:span></text:p>
      <text:p text:style-name="P77"><text:span text:style-name="T57">Aux</text:span><text:span text:style-name="T340">. </text:span><text:span text:style-name="T376">Limpeza </text:span></text:p>
      <text:p text:style-name="P78"><text:span text:style-name="T378">Professor </text:span></text:p>
      <text:p text:style-name="P22"><text:span text:style-name="T179">11 </text:span></text:p>
      <text:p text:style-name="P25"><text:span text:style-name="T222">II </text:span></text:p>
      <text:p text:style-name="P79"><text:span text:style-name="T380">Edilene </text:span><text:span text:style-name="T314">dos </text:span><text:span text:style-name="T385">Santos </text:span><text:span text:style-name="T391">BarroS </text:span></text:p>
      <text:p text:style-name="P30"><text:span text:style-name="T356">28.375.710-3 </text:span></text:p>
      <text:p text:style-name="P60"><text:span text:style-name="T121">Professor </text:span></text:p>
      <text:p text:style-name="P53"><text:span text:style-name="T285">Pedagogia </text:span></text:p>
      <text:p text:style-name="P45"><text:span text:style-name="T235">Pedagogia </text:span></text:p>
      <text:p text:style-name="P80"><text:span text:style-name="T395">Ensino </text:span><text:span text:style-name="T398">Médio </text:span></text:p>
      <text:p text:style-name="P47"><text:span text:style-name="T401">Pedagogia </text:span></text:p>
      <text:p text:style-name="P82"><text:span text:style-name="T216">Pedagogia </text:span></text:p>
      <text:p text:style-name="P18"><text:span text:style-name="T104">12 </text:span></text:p>
      <text:p text:style-name="P23"><text:span text:style-name="T171">II </text:span></text:p>
      <text:p text:style-name="P83"><text:span text:style-name="T345">Eliane </text:span><text:span text:style-name="T317">Alves </text:span><text:span text:style-name="T154">Coutinho </text:span></text:p>
      <text:p text:style-name="P69"><text:span text:style-name="T403">13 </text:span></text:p>
      <text:p text:style-name="P28"><text:soft-page-break/><text:span text:style-name="T85">II </text:span></text:p>
      <text:p text:style-name="P84"><text:span text:style-name="T360">Eliane </text:span><text:span text:style-name="T192">Guimarães </text:span></text:p>
      <text:p text:style-name="P69"><text:span text:style-name="T95">14 </text:span></text:p>
      <text:p text:style-name="P85"><text:span text:style-name="T179">II </text:span></text:p>
      <text:p text:style-name="P86"><text:span text:style-name="T63">Flávia </text:span><text:span text:style-name="T408">Araújo </text:span><text:span text:style-name="T63">Santos </text:span></text:p>
      <text:p text:style-name="P87"><text:span text:style-name="T409">15 </text:span></text:p>
      <text:p text:style-name="P88"><text:span text:style-name="T158">II </text:span></text:p>
      <text:p text:style-name="P89"><text:span text:style-name="T278">Flávia </text:span><text:span text:style-name="T233">Oliveira </text:span><text:span text:style-name="T318">dos </text:span><text:span text:style-name="T411">Santos </text:span></text:p>
      <text:p text:style-name="P90"><text:span text:style-name="T387">58.226.304-9 </text:span></text:p>
      <text:p text:style-name="P91"><text:span text:style-name="T268">47.392.578-3 </text:span></text:p>
      <text:p text:style-name="P92"><text:span text:style-name="T106">46.731.724-0 </text:span></text:p>
      <text:p text:style-name="P93"><text:span text:style-name="T314">34.039.472-9 </text:span></text:p>
      <text:p text:style-name="P60"><text:span text:style-name="T392">Professor </text:span></text:p>
      <text:p text:style-name="P94"><text:span text:style-name="T359">Ag</text:span><text:span text:style-name="T413">. </text:span><text:span text:style-name="T271">Escolar </text:span></text:p>
      <text:p text:style-name="P95"><text:span text:style-name="T39">Professor </text:span></text:p>
      <text:p text:style-name="P61"><text:span text:style-name="T414">Pedagogia </text:span></text:p>
      <text:p text:style-name="P81"><text:span text:style-name="T113">Ensino </text:span><text:span text:style-name="T190">Médio </text:span></text:p>
      <text:p text:style-name="P50"><text:span text:style-name="T187">Pedagogia </text:span></text:p>
      <text:p text:style-name="P97"><text:span text:style-name="T395">Professor </text:span></text:p>
      <text:p text:style-name="P48"><text:span text:style-name="T63">Pedagogia </text:span></text:p>
      <text:p text:style-name="P70"><text:span text:style-name="T351">16 </text:span></text:p>
      <text:p text:style-name="P99"><text:soft-page-break/><text:span text:style-name="T303">Graziela </text:span><text:span text:style-name="T415">Silva </text:span><text:span text:style-name="T159">Cajás </text:span></text:p>
      <text:p text:style-name="P100"><text:span text:style-name="T58">33.267.226-8 </text:span></text:p>
      <text:p text:style-name="P101"><text:span text:style-name="T420">Coord</text:span><text:span text:style-name="T423">. </text:span><text:span text:style-name="T251">Pedagógico </text:span><text:span text:style-name="T59">Pedagogia </text:span></text:p>
      <text:p text:style-name="P70"><text:span text:style-name="T424">17 </text:span></text:p>
      <text:p text:style-name="P85"><text:span text:style-name="T98">II </text:span></text:p>
      <text:p text:style-name="P102"><text:span text:style-name="T387">Helen </text:span><text:span text:style-name="T140">C. </text:span><text:span text:style-name="T425">Larrea </text:span><text:span text:style-name="T428">Villafán </text:span></text:p>
      <text:p text:style-name="P103"><text:span text:style-name="T357">44.129.599</text:span><text:span text:style-name="T422">-</text:span><text:span text:style-name="T378">X </text:span></text:p>
      <text:p text:style-name="P96"><text:span text:style-name="T345">Professor </text:span></text:p>
      <text:p text:style-name="P34"><text:span text:style-name="T89">18 </text:span></text:p>
      <text:p text:style-name="P25"><text:span text:style-name="T327">II </text:span></text:p>
      <text:p text:style-name="P104"><text:span text:style-name="T115">Joyce </text:span><text:span text:style-name="T133">Lima </text:span><text:span text:style-name="T320">dos </text:span><text:span text:style-name="T43">Santos </text:span><text:span text:style-name="T225">Izabel </text:span></text:p>
      <text:p text:style-name="P74"><text:span text:style-name="T347">52.408.885-8 </text:span></text:p>
      <text:p text:style-name="P105"><text:span text:style-name="T283">Aux</text:span><text:span text:style-name="T65">. </text:span><text:span text:style-name="T429">Adm</text:span><text:span text:style-name="T402">. </text:span></text:p>
      <text:p text:style-name="P35"><text:span text:style-name="T162">19 </text:span></text:p>
      <text:p text:style-name="P85"><text:span text:style-name="T432">II </text:span></text:p>
      <text:p text:style-name="P106"><text:span text:style-name="T422">Larissa </text:span><text:span text:style-name="T286">Alves </text:span><text:span text:style-name="T91">Santos </text:span></text:p>
      <text:p text:style-name="P107"><text:span text:style-name="T369">52.462.253</text:span><text:span text:style-name="T433">-</text:span><text:span text:style-name="T393">X </text:span></text:p>
      <text:p text:style-name="P108"><text:span text:style-name="T172">20 </text:span></text:p>
      <text:p text:style-name="P19"><text:span text:style-name="T330">II </text:span></text:p>
      <text:p text:style-name="P111"><text:span text:style-name="T349">Maria </text:span><text:span text:style-name="T24">Aparecida </text:span><text:span text:style-name="T434">D. </text:span><text:span text:style-name="T308">Lopes </text:span></text:p>
      <text:p text:style-name="P30"><text:span text:style-name="T114">30.638-195-3 </text:span></text:p>
      <text:p text:style-name="P112"><text:soft-page-break/><text:span text:style-name="T9">21 </text:span></text:p>
      <text:p text:style-name="P113"><text:span text:style-name="T351">Η </text:span></text:p>
      <text:p text:style-name="P114"><text:span text:style-name="T108">Maria </text:span><text:span text:style-name="T263">Edna </text:span><text:span text:style-name="T435">dos </text:span><text:span text:style-name="T218">Santos </text:span><text:span text:style-name="T412">Teixeira </text:span></text:p>
      <text:p text:style-name="P115"><text:span text:style-name="T300">30.941.560-3 </text:span></text:p>
      <text:p text:style-name="P116"><text:span text:style-name="T151">22 </text:span></text:p>
      <text:p text:style-name="P23"><text:span text:style-name="T437">II </text:span></text:p>
      <text:p text:style-name="P117"><text:span text:style-name="T206">Maria </text:span><text:span text:style-name="T140">Juliana </text:span><text:span text:style-name="T210">De </text:span><text:span text:style-name="T148">O. </text:span><text:span text:style-name="T56">Lima </text:span></text:p>
      <text:p text:style-name="P118"><text:span text:style-name="T336">23 </text:span></text:p>
      <text:p text:style-name="P28"><text:span text:style-name="T438">II </text:span></text:p>
      <text:p text:style-name="P120"><text:span text:style-name="T440">Maricelia </text:span><text:span text:style-name="T100">Souza </text:span><text:span text:style-name="T40">Modesto </text:span></text:p>
      <text:p text:style-name="P119"><text:span text:style-name="T424">24 </text:span></text:p>
      <text:p text:style-name="P23"><text:span text:style-name="T87">II </text:span></text:p>
      <text:p text:style-name="P121"><text:span text:style-name="T236">Nilceia </text:span><text:span text:style-name="T61">Rodrigues </text:span><text:span text:style-name="T287">da </text:span><text:span text:style-name="T294">Fonseca </text:span></text:p>
      <text:p text:style-name="P109"><text:span text:style-name="T442">25 </text:span></text:p>
      <text:p text:style-name="P122"><text:span text:style-name="T443">II </text:span></text:p>
      <text:p text:style-name="P123"><text:span text:style-name="T45">Regina </text:span><text:span text:style-name="T144">Alves </text:span><text:span text:style-name="T194">Leite </text:span></text:p>
      <text:p text:style-name="P109"><text:span text:style-name="T364">26 </text:span></text:p>
      <text:p text:style-name="P85"><text:span text:style-name="T117">II </text:span></text:p>
      <text:p text:style-name="P124"><text:span text:style-name="T291">Rita </text:span><text:span text:style-name="T225">de </text:span><text:span text:style-name="T319">Cássia </text:span><text:span text:style-name="T264">Maria </text:span><text:span text:style-name="T294">dos </text:span><text:span text:style-name="T386">San </text:span></text:p>
      <text:p text:style-name="P110"><text:span text:style-name="T13">27 </text:span></text:p>
      <text:p text:style-name="P62"><text:span text:style-name="T439">II </text:span></text:p>
      <text:p text:style-name="P125"><text:soft-page-break/><text:span text:style-name="T383">Rozelândia </text:span><text:span text:style-name="T46">Leite </text:span><text:span text:style-name="T226">Loudes </text:span></text:p>
      <text:p text:style-name="P126"><text:span text:style-name="T95">28 </text:span></text:p>
      <text:p text:style-name="P113"><text:span text:style-name="T95">II </text:span></text:p>
      <text:p text:style-name="P127"><text:span text:style-name="T289">Samara </text:span><text:span text:style-name="T19">C. </text:span><text:span text:style-name="T282">da </text:span><text:span text:style-name="T365">Silva </text:span></text:p>
      <text:p text:style-name="P128"><text:span text:style-name="T230">29 </text:span></text:p>
      <text:p text:style-name="P122"><text:span text:style-name="T448">Π </text:span></text:p>
      <text:p text:style-name="P130"><text:span text:style-name="T58">Silvana </text:span><text:span text:style-name="T130">Barbosa </text:span><text:span text:style-name="T295">Pires </text:span></text:p>
      <text:p text:style-name="P129"><text:span text:style-name="T86">30 </text:span></text:p>
      <text:p text:style-name="P131"><text:span text:style-name="T99">I </text:span></text:p>
      <text:p text:style-name="P132"><text:span text:style-name="T66">Renata </text:span><text:span text:style-name="T287">R. </text:span><text:span text:style-name="T67">de </text:span><text:span text:style-name="T348">Figueiredo </text:span><text:span text:style-name="T343">Correia </text:span></text:p>
      <text:p text:style-name="P90"><text:span text:style-name="T109">35.312.699-2 </text:span></text:p>
      <text:p text:style-name="P59"><text:span text:style-name="T309">33.627.085-5 </text:span></text:p>
      <text:p text:style-name="P133"><text:span text:style-name="T335">42.616.790-9 </text:span></text:p>
      <text:p text:style-name="P134"><text:span text:style-name="T387">21.426.599-7 </text:span></text:p>
      <text:p text:style-name="P135"><text:span text:style-name="T350">42.582.278-3 </text:span><text:span text:style-name="T422">Aux</text:span><text:span text:style-name="T241">. </text:span><text:span text:style-name="T396">Cozinha </text:span></text:p>
      <text:p text:style-name="P136"><text:span text:style-name="T294">41.899.982</text:span><text:span text:style-name="T76">-</text:span><text:span text:style-name="T303">X </text:span><text:span text:style-name="T88">Aux</text:span><text:span text:style-name="T138">. </text:span><text:span text:style-name="T415">Limpeza </text:span></text:p>
      <text:p text:style-name="P137"><text:span text:style-name="T450">44.650.465-8 </text:span><text:span text:style-name="T385">Professor </text:span></text:p>
      <text:p text:style-name="P138"><text:span text:style-name="T349">39.354.449-7 </text:span><text:span text:style-name="T211">Aux</text:span><text:span text:style-name="T237">. </text:span><text:span text:style-name="T312">Cozinha </text:span></text:p>
      <text:p text:style-name="P139"><text:span text:style-name="T372">48.499.661-7 </text:span></text:p>
      <text:p text:style-name="P98"><text:span text:style-name="T233">Professor </text:span></text:p>
      <text:p text:style-name="P76"><text:span text:style-name="T272">Professor </text:span></text:p>
      <text:p text:style-name="P42"><text:soft-page-break/><text:span text:style-name="T452">Professor </text:span></text:p>
      <text:p text:style-name="P42"><text:span text:style-name="T309">Professor </text:span></text:p>
      <text:p text:style-name="P40"><text:span text:style-name="T451">Professor </text:span></text:p>
      <text:p text:style-name="P140"><text:span text:style-name="T112">Aux</text:span><text:span text:style-name="T454">. </text:span><text:span text:style-name="T10">Limpeza </text:span></text:p>
      <text:p text:style-name="P141"><text:span text:style-name="T421">Cozinheira </text:span></text:p>
      <text:p text:style-name="P142"><text:span text:style-name="T401">Pedagogia </text:span></text:p>
      <text:p text:style-name="P143"><text:span text:style-name="T272">Ensino </text:span><text:span text:style-name="T378">Médio </text:span></text:p>
      <text:p text:style-name="P144"><text:span text:style-name="T66">Pedagogia </text:span></text:p>
      <text:p text:style-name="P145"><text:span text:style-name="T384">Pedagogia </text:span></text:p>
      <text:p text:style-name="P146"><text:span text:style-name="T303">Pedagogia </text:span></text:p>
      <text:p text:style-name="P147"><text:span text:style-name="T70">Pedagogia </text:span></text:p>
      <text:p text:style-name="P148"><text:span text:style-name="T122">Professor </text:span></text:p>
      <text:p text:style-name="P149"><text:span text:style-name="T394">Pedagogia </text:span></text:p>
      <text:p text:style-name="P150"><text:span text:style-name="T431">Ensino </text:span><text:span text:style-name="T360">Fund</text:span><text:span text:style-name="T65">. </text:span></text:p>
      <text:p text:style-name="P151"><text:span text:style-name="T455">Ensino </text:span><text:span text:style-name="T26">Médio </text:span></text:p>
      <text:p text:style-name="P152"><text:span text:style-name="T283">Ensino </text:span><text:span text:style-name="T428">Médio </text:span></text:p>
      <text:p text:style-name="P151"><text:span text:style-name="T286">Ensino </text:span><text:span text:style-name="T122">Médio </text:span></text:p>
      <text:p text:style-name="P153"><text:span text:style-name="T388">Pedagogia </text:span></text:p>
      <text:p text:style-name="P150"><text:span text:style-name="T416">Ensino </text:span><text:span text:style-name="T58">Médio </text:span></text:p>
      <text:p text:style-name="P154"><text:span text:style-name="T155">Pedagogia </text:span></text:p>
      <text:p text:style-name="P155"><text:span text:style-name="T146">07h00 </text:span><text:span text:style-name="T295">às </text:span><text:span text:style-name="T134">17h00 </text:span></text:p>
      <text:p text:style-name="P156"><text:soft-page-break/><text:span text:style-name="T192">07h00 </text:span><text:span text:style-name="T295">às </text:span><text:span text:style-name="T33">17h00 </text:span></text:p>
      <text:p text:style-name="P158"><text:span text:style-name="T258">07h00 </text:span><text:span text:style-name="T350">às </text:span><text:span text:style-name="T44">17h00 </text:span></text:p>
      <text:p text:style-name="P157"><text:span text:style-name="T416">07h00 </text:span><text:span text:style-name="T314">às </text:span><text:span text:style-name="T19">17h00 </text:span></text:p>
      <text:p text:style-name="P159"><text:span text:style-name="T105">07h00 </text:span><text:span text:style-name="T318">às </text:span><text:span text:style-name="T192">17h00 </text:span></text:p>
      <text:p text:style-name="P156"><text:span text:style-name="T91">07h00 </text:span><text:span text:style-name="T362">às </text:span><text:span text:style-name="T127">17h00 </text:span></text:p>
      <text:p text:style-name="P160"><text:span text:style-name="T206">07h00 </text:span><text:span text:style-name="T210">às </text:span><text:span text:style-name="T33">17h00 </text:span></text:p>
      <text:p text:style-name="P161"><text:span text:style-name="T451">07h00 </text:span><text:span text:style-name="T350">às </text:span><text:span text:style-name="T221">17h00 </text:span></text:p>
      <text:p text:style-name="P162"><text:span text:style-name="T342">07h00 </text:span><text:span text:style-name="T188">às </text:span><text:span text:style-name="T229">17h00 </text:span></text:p>
      <text:p text:style-name="P158"><text:span text:style-name="T323">07h00 </text:span><text:span text:style-name="T395">às </text:span><text:span text:style-name="T44">17h00 </text:span></text:p>
      <text:p text:style-name="P157"><text:span text:style-name="T418">07h00 </text:span><text:span text:style-name="T372">às </text:span><text:span text:style-name="T416">17h00 </text:span></text:p>
      <text:p text:style-name="P156"><text:span text:style-name="T374">07h00 </text:span><text:span text:style-name="T233">às </text:span><text:span text:style-name="T19">17h00 </text:span></text:p>
      <text:p text:style-name="P163"><text:span text:style-name="T136">07h00 </text:span><text:span text:style-name="T218">às </text:span><text:span text:style-name="T148">17h001 </text:span></text:p>
      <text:p text:style-name="P164"><text:span text:style-name="T130">07h00 </text:span><text:span text:style-name="T383">às </text:span><text:span text:style-name="T130">17h00 </text:span></text:p>
      <text:p text:style-name="P165"><text:span text:style-name="T163">07h00 </text:span><text:span text:style-name="T263">às </text:span><text:span text:style-name="T233">17h00 </text:span></text:p>
      <text:p text:style-name="P167"><text:span text:style-name="T140">07h30 </text:span><text:span text:style-name="T461">às </text:span><text:span text:style-name="T451">17h30 </text:span></text:p>
      <text:p text:style-name="P168"><text:span text:style-name="T90">07h00 </text:span><text:span text:style-name="T282">às </text:span><text:span text:style-name="T292">17h00 </text:span></text:p>
      <text:p text:style-name="P166"><text:span text:style-name="T58">07h30 </text:span><text:span text:style-name="T421">às </text:span><text:span text:style-name="T345">17h30 </text:span></text:p>
      <text:p text:style-name="P169"><text:span text:style-name="T148">07h00 </text:span><text:span text:style-name="T345">às </text:span><text:span text:style-name="T233">17h00 </text:span></text:p>
      <text:p text:style-name="P170"><text:span text:style-name="T323">07h00 </text:span><text:span text:style-name="T192">às </text:span><text:span text:style-name="T146">17h00 </text:span></text:p>
      <text:p text:style-name="P172"><text:span text:style-name="T42">07h00 </text:span><text:span text:style-name="T295">às </text:span><text:span text:style-name="T46">17h00 </text:span></text:p>
      <text:p text:style-name="P170"><text:span text:style-name="T250">07h00 </text:span><text:span text:style-name="T113">às </text:span><text:span text:style-name="T455">17h00 </text:span></text:p>
      <text:p text:style-name="P173"><text:soft-page-break/><text:span text:style-name="T261">07h00 </text:span><text:span text:style-name="T306">às </text:span><text:span text:style-name="T233">17h00 </text:span></text:p>
      <text:p text:style-name="P171"><text:span text:style-name="T286">07h00 </text:span><text:span text:style-name="T464">às </text:span><text:span text:style-name="T362">17h00 </text:span></text:p>
      <text:p text:style-name="P170"><text:span text:style-name="T91">07h00 </text:span><text:span text:style-name="T363">às </text:span><text:span text:style-name="T229">17h00 </text:span></text:p>
      <text:p text:style-name="P172"><text:span text:style-name="T190">07h00 </text:span><text:span text:style-name="T272">às </text:span><text:span text:style-name="T233">17h00 </text:span></text:p>
      <text:p text:style-name="P174"><text:span text:style-name="T92">07h00 </text:span><text:span text:style-name="T415">às </text:span><text:span text:style-name="T43">17h00</text:span><text:span text:style-name="T173">) </text:span></text:p>
      <text:p text:style-name="P175"><text:span text:style-name="T114">07h00 </text:span><text:span text:style-name="T288">às </text:span><text:span text:style-name="T233">17h00 </text:span></text:p>
      <text:p text:style-name="P176"><text:span text:style-name="T57">07h00 </text:span><text:span text:style-name="T118">às </text:span><text:span text:style-name="T231">17h00 </text:span></text:p>
      <text:p text:style-name="P177"><text:span text:style-name="T365">07h00 </text:span><text:span text:style-name="T245">às </text:span><text:span text:style-name="T226">17h00 </text:span></text:p>
      <text:p text:style-name="P178"><text:span text:style-name="T199">Total </text:span></text:p>
      <text:p text:style-name="P179"><text:span text:style-name="T453">Guarulhos </text:span></text:p>
      <text:p text:style-name="P180"><text:span text:style-name="T465">01/12/2023 </text:span></text:p>
      <text:p text:style-name="P181"><text:span text:style-name="T123">Presidente </text:span><text:span text:style-name="T370">Entidade </text:span><text:span text:style-name="T341">Jefferson </text:span><text:span text:style-name="T78">de </text:span><text:span text:style-name="T156">Sacramento </text:span></text:p>
      <text:p text:style-name="P182"><text:span text:style-name="T430">RG</text:span><text:span text:style-name="T466">: </text:span><text:span text:style-name="T467">32861583</text:span><text:span text:style-name="T181">-</text:span><text:span text:style-name="T417">SSP </text:span></text:p>
      <text:p text:style-name="P183"><text:span text:style-name="T449">Salário </text:span></text:p>
      <text:p text:style-name="P184"><text:span text:style-name="T444">Conta </text:span><text:span text:style-name="T252">No </text:span></text:p>
      <text:p text:style-name="P185"><text:span text:style-name="T47">R</text:span><text:span text:style-name="T333">$ </text:span><text:span text:style-name="T24">2.804,00 </text:span><text:span text:style-name="T223">48.132-5 </text:span></text:p>
      <text:p text:style-name="P186"><text:span text:style-name="T72">R</text:span><text:span text:style-name="T468">$ </text:span><text:span text:style-name="T322">2.804,00 </text:span><text:span text:style-name="T192">32.531-7 </text:span></text:p>
      <text:p text:style-name="P187"><text:span text:style-name="T469">R</text:span><text:span text:style-name="T213">$ </text:span><text:span text:style-name="T356">2.804,00 </text:span><text:span text:style-name="T46">17.277-4 </text:span></text:p>
      <text:p text:style-name="P188"><text:span text:style-name="T90">R</text:span><text:span text:style-name="T117">$ </text:span><text:span text:style-name="T332">2.804,00 </text:span><text:span text:style-name="T233">57.635-2 </text:span></text:p>
      <text:p text:style-name="P190"><text:span text:style-name="T457">R</text:span><text:span text:style-name="T297">$ </text:span><text:span text:style-name="T269">2.804,00 </text:span><text:span text:style-name="T96">13.090-7 </text:span></text:p>
      <text:p text:style-name="P192"><text:span text:style-name="T140">R</text:span><text:span text:style-name="T387">$ </text:span><text:span text:style-name="T288">2.804,00 </text:span><text:span text:style-name="T295">26.166-1 </text:span></text:p>
      <text:p text:style-name="P194"><text:soft-page-break/><text:span text:style-name="T21">R</text:span><text:span text:style-name="T217">$ </text:span><text:span text:style-name="T285">2.804,00 </text:span><text:span text:style-name="T359">48.911-5 </text:span></text:p>
      <text:p text:style-name="P195"><text:span text:style-name="T293">R</text:span><text:span text:style-name="T473">$ </text:span><text:span text:style-name="T441">4.212,00 </text:span><text:span text:style-name="T405">40.075-0 </text:span></text:p>
      <text:p text:style-name="P189"><text:span text:style-name="T227">R</text:span><text:span text:style-name="T474">$ </text:span><text:span text:style-name="T48">1.560,00 </text:span><text:span text:style-name="T416">48.585-3 </text:span></text:p>
      <text:p text:style-name="P196"><text:span text:style-name="T48">R</text:span><text:span text:style-name="T313">$ </text:span><text:span text:style-name="T114">2.804,00 </text:span><text:span text:style-name="T331">48.660-4 </text:span></text:p>
      <text:p text:style-name="P197"><text:span text:style-name="T323">R</text:span><text:span text:style-name="T140">$ </text:span><text:span text:style-name="T48">2.804,00 </text:span><text:span text:style-name="T233">48.626-4 </text:span></text:p>
      <text:p text:style-name="P198"><text:span text:style-name="T19">R</text:span><text:span text:style-name="T332">$ </text:span><text:span text:style-name="T218">2.804,00 </text:span><text:span text:style-name="T192">62.261-3 </text:span></text:p>
      <text:p text:style-name="P191"><text:span text:style-name="T352">R</text:span><text:span text:style-name="T44">$ </text:span><text:span text:style-name="T56">1.768,00 </text:span><text:span text:style-name="T140">33.193-7 </text:span></text:p>
      <text:p text:style-name="P200"><text:span text:style-name="T348">R</text:span><text:span text:style-name="T436">$ </text:span><text:span text:style-name="T18">2.804,00 </text:span><text:span text:style-name="T102">48.586-1 </text:span></text:p>
      <text:p text:style-name="P203"><text:span text:style-name="T475">R</text:span><text:span text:style-name="T216">$ </text:span><text:span text:style-name="T219">2.804,00 </text:span><text:span text:style-name="T174">107.175 </text:span></text:p>
      <text:p text:style-name="P201"><text:span text:style-name="T164">R$ </text:span><text:span text:style-name="T397">2.804,00 </text:span><text:span text:style-name="T470">40.410-1 </text:span></text:p>
      <text:p text:style-name="P193"><text:span text:style-name="T140">R</text:span><text:span text:style-name="T253">$ </text:span><text:span text:style-name="T387">2.804,00 </text:span><text:span text:style-name="T226">32.632-1 </text:span></text:p>
      <text:p text:style-name="P204"><text:span text:style-name="T254">R</text:span><text:span text:style-name="T366">$ </text:span><text:span text:style-name="T214">1.560,00 </text:span><text:span text:style-name="T147">41.837-4 </text:span></text:p>
      <text:p text:style-name="P206"><text:span text:style-name="T140">R</text:span><text:span text:style-name="T154">$ </text:span><text:span text:style-name="T35">2.804,00 </text:span><text:span text:style-name="T146">48.923-9 </text:span></text:p>
      <text:p text:style-name="P207"><text:span text:style-name="T375">R</text:span><text:span text:style-name="T332">$ </text:span><text:span text:style-name="T136">2.804,00 </text:span><text:span text:style-name="T114">48.777-5 </text:span></text:p>
      <text:p text:style-name="P202"><text:span text:style-name="T365">R</text:span><text:span text:style-name="T163">$ </text:span><text:span text:style-name="T400">2.804,00 </text:span><text:span text:style-name="T410">48.550-0 </text:span></text:p>
      <text:p text:style-name="P199"><text:span text:style-name="T404">R</text:span><text:span text:style-name="T388">$ </text:span><text:span text:style-name="T462">2.804,00 </text:span><text:span text:style-name="T92">28.073-9 </text:span></text:p>
      <text:p text:style-name="P208"><text:span text:style-name="T61">R</text:span><text:span text:style-name="T94">$ </text:span><text:span text:style-name="T246">2.804,00 </text:span><text:span text:style-name="T262">17.287-1 </text:span></text:p>
      <text:p text:style-name="P209"><text:span text:style-name="T19">R</text:span><text:span text:style-name="T400">$ </text:span><text:span text:style-name="T197">1.560,00 </text:span><text:span text:style-name="T146">48.587</text:span><text:span text:style-name="T241">-</text:span><text:span text:style-name="T377">X </text:span></text:p>
      <text:p text:style-name="P210"><text:span text:style-name="T293">R</text:span><text:span text:style-name="T259">$ </text:span><text:span text:style-name="T426">1.768,00 </text:span><text:span text:style-name="T92">48.581-0 </text:span></text:p>
      <text:p text:style-name="P211"><text:span text:style-name="T200">R$ </text:span><text:span text:style-name="T267">1.560,00 </text:span><text:span text:style-name="T57">94.521-8 </text:span></text:p>
      <text:p text:style-name="P205"><text:span text:style-name="T323">R</text:span><text:span text:style-name="T270">$ </text:span><text:span text:style-name="T122">1.560,00 </text:span><text:span text:style-name="T317">48.583-7 </text:span></text:p>
      <text:p text:style-name="P212"><text:soft-page-break/><text:span text:style-name="T419">R</text:span><text:span text:style-name="T124">$ </text:span><text:span text:style-name="T246">2.804,00 </text:span><text:span text:style-name="T159">48.662-0 </text:span></text:p>
      <text:p text:style-name="P213"><text:span text:style-name="T458">R</text:span><text:span text:style-name="T323">$ </text:span><text:span text:style-name="T148">1.560,00 </text:span><text:span text:style-name="T221">48.578-0 </text:span></text:p>
      <text:p text:style-name="P214"><text:span text:style-name="T96">R</text:span><text:span text:style-name="T342">$ </text:span><text:span text:style-name="T450">2.804,00 </text:span><text:span text:style-name="T332">48.799-6 </text:span></text:p>
      <text:p text:style-name="P215"><text:span text:style-name="T177">R</text:span><text:span text:style-name="T217">$ </text:span><text:span text:style-name="T389">75.992,00 </text:span></text:p>
      <text:p text:style-name="P216"><text:span text:style-name="T307">A.B.R.D.S.B </text:span></text:p>
      <text:p text:style-name="P217"><text:span text:style-name="T477">Associação </text:span><text:span text:style-name="T6">Beneficente Raios </text:span><text:span text:style-name="T478">de </text:span><text:span text:style-name="T479">Sol </text:span><text:span text:style-name="T480">Brilhante </text:span></text:p>
      <text:p text:style-name="P218"><text:span text:style-name="T275">Sede </text:span><text:span text:style-name="T149">Rua</text:span><text:span text:style-name="T14">: </text:span><text:span text:style-name="T16">Praça </text:span><text:span text:style-name="T131">Do </text:span><text:span text:style-name="T260">Orobó</text:span><text:span text:style-name="T481">, </text:span><text:span text:style-name="T202">47 </text:span><text:span text:style-name="T235">- </text:span><text:span text:style-name="T182">Jardim </text:span><text:span text:style-name="T50">Presidente </text:span><text:span text:style-name="T128">Dutra </text:span><text:span text:style-name="T482">- </text:span><text:span text:style-name="T445">Guarulhos </text:span><text:span text:style-name="T167">Telefones </text:span><text:span text:style-name="T483">- </text:span><text:span text:style-name="T22">29370227/29370228 </text:span><text:span text:style-name="T141">CNPJ</text:span><text:span text:style-name="T459">: </text:span><text:span text:style-name="T249">04226.461</text:span><text:span text:style-name="T484">/</text:span><text:span text:style-name="T207">0002 </text:span><text:span text:style-name="T71">- </text:span><text:span text:style-name="T36">19 </text:span></text:p>
      <text:p text:style-name="P219"><text:span text:style-name="T371">ANEXO </text:span><text:span text:style-name="T463">IV </text:span><text:span text:style-name="T150">- </text:span><text:span text:style-name="T27">EDUCAÇÃO </text:span><text:span text:style-name="T51">INFANTIL </text:span><text:span text:style-name="T390">- </text:span><text:span text:style-name="T11">CRECHE </text:span></text:p>
      <text:p text:style-name="P220"><text:span text:style-name="T446">Quadro </text:span><text:span text:style-name="T73">de </text:span><text:span text:style-name="T68">Recursos Humanos </text:span><text:span text:style-name="T485">– </text:span><text:span text:style-name="T486">2023 </text:span></text:p>
      <text:p text:style-name="P221"><text:span text:style-name="T84">Entidade</text:span><text:span text:style-name="T487">: </text:span></text:p>
      <text:p text:style-name="P222"><text:span text:style-name="T62">Associação Beneficente </text:span><text:span text:style-name="T296">Raios </text:span><text:span text:style-name="T265">de </text:span><text:span text:style-name="T368">Sol </text:span><text:span text:style-name="T456">Brilhante </text:span></text:p>
      <text:p text:style-name="P54"><text:span text:style-name="T276">n</text:span><text:span text:style-name="T315">° </text:span></text:p>
      <text:p text:style-name="P223"><text:span text:style-name="T324">Unid</text:span><text:span text:style-name="T488">. </text:span></text:p>
      <text:p text:style-name="P224"><text:span text:style-name="T119">Nome </text:span></text:p>
      <text:p text:style-name="P225"><text:span text:style-name="T406">R.G. </text:span></text:p>
      <text:p text:style-name="P226"><text:span text:style-name="T195">Função </text:span></text:p>
      <text:p text:style-name="P227"><text:span text:style-name="T415">Habilitação </text:span></text:p>
      <text:p text:style-name="P228"><text:span text:style-name="T261">Horário </text:span></text:p>
      <text:p text:style-name="P229"><text:span text:style-name="T407">Salário </text:span></text:p>
      <text:p text:style-name="P230"><text:span text:style-name="T311">Conta </text:span><text:span text:style-name="T243">N</text:span><text:span text:style-name="T97">° </text:span></text:p>
      <text:p text:style-name="P231"><text:span text:style-name="T344">31 </text:span></text:p>
      <text:p text:style-name="P232"><text:soft-page-break/><text:span text:style-name="T328">II </text:span></text:p>
      <text:p text:style-name="P233"><text:span text:style-name="T399">Suyane </text:span><text:span text:style-name="T38">Mayra </text:span><text:span text:style-name="T325">Matos </text:span><text:span text:style-name="T211">dos </text:span><text:span text:style-name="T207">Santos </text:span></text:p>
      <text:p text:style-name="P234"><text:span text:style-name="T427">32 </text:span></text:p>
      <text:p text:style-name="P238"><text:span text:style-name="T12">II </text:span></text:p>
      <text:p text:style-name="P239"><text:span text:style-name="T314">Tatiana </text:span><text:span text:style-name="T193">Aleixo </text:span></text:p>
      <text:p text:style-name="P235"><text:span text:style-name="T476">33 </text:span></text:p>
      <text:p text:style-name="P238"><text:span text:style-name="T353">II </text:span></text:p>
      <text:p text:style-name="P240"><text:span text:style-name="T264">Vangélia </text:span><text:span text:style-name="T198">Gomes </text:span><text:span text:style-name="T321">Camilo </text:span></text:p>
      <text:p text:style-name="P241"><text:span text:style-name="T347">65.202.908-5 </text:span><text:span text:style-name="T372">Professor </text:span></text:p>
      <text:p text:style-name="P243"><text:span text:style-name="T203">24.871.628-1 </text:span><text:span text:style-name="T168">Professor </text:span></text:p>
      <text:p text:style-name="P242"><text:span text:style-name="T385">26.457.660-3 </text:span><text:span text:style-name="T372">Professor </text:span></text:p>
      <text:p text:style-name="P244"><text:span text:style-name="T55">Pedagogia </text:span></text:p>
      <text:p text:style-name="P245"><text:span text:style-name="T238">Pedagogia </text:span></text:p>
      <text:p text:style-name="P246"><text:span text:style-name="T64">Pedagogia </text:span></text:p>
      <text:p text:style-name="P247"><text:span text:style-name="T180">07h00 </text:span><text:span text:style-name="T358">às </text:span><text:span text:style-name="T175">17h00 </text:span></text:p>
      <text:p text:style-name="P248"><text:span text:style-name="T352">07h00 </text:span><text:span text:style-name="T101">às </text:span><text:span text:style-name="T185">17h00 </text:span></text:p>
      <text:p text:style-name="P248"><text:span text:style-name="T226">07h00 </text:span><text:span text:style-name="T346">às </text:span><text:span text:style-name="T48">17h00 </text:span></text:p>
      <text:p text:style-name="P249"><text:span text:style-name="T381">R</text:span><text:span text:style-name="T20">$ </text:span><text:span text:style-name="T31">2.804,00 </text:span><text:span text:style-name="T117">103.773-0 </text:span></text:p>
      <text:p text:style-name="P250"><text:span text:style-name="T49">R</text:span><text:span text:style-name="T338">$ </text:span><text:span text:style-name="T233">2.804,00 </text:span><text:span text:style-name="T447">48.903-3 </text:span></text:p>
      <text:p text:style-name="P251"><text:span text:style-name="T367">R</text:span><text:span text:style-name="T204">$ </text:span><text:span text:style-name="T339">2.804,00 </text:span><text:span text:style-name="T426">45.541-5 </text:span></text:p>
      <text:p text:style-name="P252"><text:span text:style-name="T489">34 </text:span></text:p>
      <text:p text:style-name="P253"><text:soft-page-break/><text:span text:style-name="T490">35 </text:span></text:p>
      <text:p text:style-name="P255"><text:span text:style-name="T298">36 </text:span></text:p>
      <text:p text:style-name="P236"><text:span text:style-name="T273">37 </text:span></text:p>
      <text:p text:style-name="P256"><text:span text:style-name="T52">38 </text:span></text:p>
      <text:p text:style-name="P254"><text:span text:style-name="T129">39 </text:span></text:p>
      <text:p text:style-name="P257"><text:span text:style-name="T273">40 </text:span></text:p>
      <text:p text:style-name="P259"><text:span text:style-name="T326">41 </text:span></text:p>
      <text:p text:style-name="P257"><text:span text:style-name="T215">42 </text:span></text:p>
      <text:p text:style-name="P260"><text:span text:style-name="T205">43 </text:span></text:p>
      <text:p text:style-name="P258"><text:span text:style-name="T382">44 </text:span></text:p>
      <text:p text:style-name="P258"><text:span text:style-name="T491">45 </text:span></text:p>
      <text:p text:style-name="P257"><text:span text:style-name="T142">46 </text:span></text:p>
      <text:p text:style-name="P261"><text:span text:style-name="T460">47 </text:span></text:p>
      <text:p text:style-name="P262"><text:span text:style-name="T379">48 </text:span></text:p>
      <text:p text:style-name="P237"><text:span text:style-name="T74">49 </text:span></text:p>
      <text:p text:style-name="P263"><text:span text:style-name="T257">50 </text:span></text:p>
      <text:p text:style-name="P264"><text:span text:style-name="T492">51 </text:span></text:p>
      <text:p text:style-name="P261"><text:span text:style-name="T86">52 </text:span></text:p>
      <text:p text:style-name="P263"><text:span text:style-name="T442">53 </text:span></text:p>
      <text:p text:style-name="P258"><text:span text:style-name="T490">54 </text:span></text:p>
      <text:p text:style-name="P265"><text:span text:style-name="T493">55 </text:span></text:p>
      <text:p text:style-name="P266"><text:soft-page-break/><text:span text:style-name="T494">56 </text:span></text:p>
      <text:p text:style-name="P257"><text:span text:style-name="T432">57 </text:span></text:p>
      <text:p text:style-name="P268"><text:span text:style-name="T457">58 </text:span></text:p>
      <text:p text:style-name="P269"><text:span text:style-name="T490">59 </text:span></text:p>
      <text:p text:style-name="P267"><text:span text:style-name="T247">60 </text:span></text:p>
      <text:p text:style-name="P270"><text:span text:style-name="T206">Total </text:span></text:p>
      <text:p text:style-name="P271"><text:span text:style-name="T294">R</text:span><text:span text:style-name="T359">$ </text:span><text:span text:style-name="T334">84.404,00 </text:span></text:p>
      <text:p text:style-name="P272"><text:span text:style-name="T125">Guarulhos </text:span></text:p>
      <text:p text:style-name="P273"><text:span text:style-name="T224">01/12/2023 </text:span></text:p>
      <text:p text:style-name="P274"><text:span text:style-name="T256">Presidente </text:span><text:span text:style-name="T459">da </text:span><text:span text:style-name="T191">Entidade </text:span></text:p>
      <text:p text:style-name="P275"><text:span text:style-name="T471">Jefferson </text:span><text:span text:style-name="T472">do </text:span><text:span text:style-name="T209">Sacramento </text:span></text:p>
      <text:p text:style-name="P276"><text:span text:style-name="T178">RG</text:span><text:span text:style-name="T419">.: </text:span><text:span text:style-name="T232">32861583</text:span><text:span text:style-name="T495">-</text:span><text:span text:style-name="T274">SSP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6" meta:paragraph-count="326" meta:word-count="665" meta:character-count="4366" meta:non-whitespace-character-count="3700"/>
    <meta:generator>LibreOfficeDev/6.0.5.2$Linux_X86_64 LibreOffice_project/</meta:generator>
  </office:meta>
</office:document-meta>
</file>